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end" style:justify-single-word="false"/>
    </style:style>
    <style:style style:name="P2" style:family="paragraph" style:parent-style-name="Table_20_Heading">
      <style:paragraph-properties fo:text-align="end" style:justify-single-word="false"/>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end" style:justify-single-word="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2" style:family="table">
      <style:table-properties table:align="center" style:rel-width="100%"/>
    </style:style>
    <style:style style:name="Table2.A" style:family="table-column">
      <style:table-column-properties style:rel-column-width="65535*"/>
    </style:style>
    <style:style style:name="Table3" style:family="table">
      <style:table-properties table:align="center" style:rel-width="97%"/>
    </style:style>
    <style:style style:name="Table3.A" style:family="table-column">
      <style:table-column-properties style:rel-column-width="63714*"/>
    </style:style>
    <style:style style:name="Table4" style:family="table">
      <style:table-properties table:align="center" style:rel-width="97%"/>
    </style:style>
    <style:style style:name="Table4.A" style:family="table-column">
      <style:table-column-properties style:rel-column-width="63714*"/>
    </style:style>
  </office:automatic-styles>
  <office:body>
    <office:text>
      <text:p text:style-name="Title">Leonce und Lena</text:p>
      <text:p text:style-name="Subtitle">Ein Lustspiel</text:p>
      <text:p text:style-name="Author">Georg Büchner</text:p>
      <text:p text:style-name="TableCaption">Persone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HeaderRowCell" office:value-type="string">
      </table:table-cell>
            <table:table-cell table:style-name="TableHeaderRowCell" office:value-type="string">
              <text:p text:style-name="Table_20_Heading">Rolle</text:p>
            </table:table-cell>
            <table:table-cell table:style-name="TableHeaderRowCell" office:value-type="string">
              <text:p text:style-name="Table_20_Heading">Alias</text:p>
            </table:table-cell>
            <table:table-cell table:style-name="TableHeaderRowCell" office:value-type="string">
              <text:p text:style-name="Table_20_Heading">Beschreibung</text:p>
            </table:table-cell>
            <table:table-cell table:style-name="TableHeaderRowCell" office:value-type="string">
      </table:table-cell>
            <table:table-cell table:style-name="TableHeaderRowCell" office:value-type="string">
              <text:p text:style-name="P2">Einsätze</text:p>
            </table:table-cell>
          </table:table-row>
        </table:table-header-rows>
        <table:table-row>
          <table:table-cell table:style-name="TableRowCell" office:value-type="string">
            <text:p text:style-name="P3">1</text:p>
          </table:table-cell>
          <table:table-cell table:style-name="TableRowCell" office:value-type="string">
            <text:p text:style-name="Table_20_Contents">König Peter</text:p>
          </table:table-cell>
          <table:table-cell table:style-name="TableRowCell" office:value-type="string">
            <text:p text:style-name="Table_20_Contents">Peter</text:p>
          </table:table-cell>
          <table:table-cell table:style-name="TableRowCell" office:value-type="string">
            <text:p text:style-name="Table_20_Contents">vom Reiche Popo</text:p>
          </table:table-cell>
          <table:table-cell table:style-name="TableRowCell" office:value-type="string">
            <text:p text:style-name="Table_20_Contents">m</text:p>
          </table:table-cell>
          <table:table-cell table:style-name="TableRowCell" office:value-type="string">
            <text:p text:style-name="P4">25</text:p>
          </table:table-cell>
        </table:table-row>
        <table:table-row>
          <table:table-cell table:style-name="TableRowCell" office:value-type="string">
            <text:p text:style-name="P3">2</text:p>
          </table:table-cell>
          <table:table-cell table:style-name="TableRowCell" office:value-type="string">
            <text:p text:style-name="Table_20_Contents">Prinz Leonce</text:p>
          </table:table-cell>
          <table:table-cell table:style-name="TableRowCell" office:value-type="string">
            <text:p text:style-name="Table_20_Contents">Leonce</text:p>
          </table:table-cell>
          <table:table-cell table:style-name="TableRowCell" office:value-type="string">
            <text:p text:style-name="Table_20_Contents">Sohn von König Peter, verlobt mit Prinzessin Lena</text:p>
          </table:table-cell>
          <table:table-cell table:style-name="TableRowCell" office:value-type="string">
            <text:p text:style-name="Table_20_Contents">m</text:p>
          </table:table-cell>
          <table:table-cell table:style-name="TableRowCell" office:value-type="string">
            <text:p text:style-name="P4">83</text:p>
          </table:table-cell>
        </table:table-row>
        <table:table-row>
          <table:table-cell table:style-name="TableRowCell" office:value-type="string">
            <text:p text:style-name="P3">3</text:p>
          </table:table-cell>
          <table:table-cell table:style-name="TableRowCell" office:value-type="string">
            <text:p text:style-name="Table_20_Contents">Prinzessin Lena</text:p>
          </table:table-cell>
          <table:table-cell table:style-name="TableRowCell" office:value-type="string">
            <text:p text:style-name="Table_20_Contents">Lena</text:p>
          </table:table-cell>
          <table:table-cell table:style-name="TableRowCell" office:value-type="string">
            <text:p text:style-name="Table_20_Contents">vom Reiche Pipi</text:p>
          </table:table-cell>
          <table:table-cell table:style-name="TableRowCell" office:value-type="string">
            <text:p text:style-name="Table_20_Contents">f</text:p>
          </table:table-cell>
          <table:table-cell table:style-name="TableRowCell" office:value-type="string">
            <text:p text:style-name="P4">23</text:p>
          </table:table-cell>
        </table:table-row>
        <table:table-row>
          <table:table-cell table:style-name="TableRowCell" office:value-type="string">
            <text:p text:style-name="P3">4</text:p>
          </table:table-cell>
          <table:table-cell table:style-name="TableRowCell" office:value-type="string">
            <text:p text:style-name="Table_20_Contents">Valerio</text:p>
          </table:table-cell>
          <table:table-cell table:style-name="TableRowCell" office:value-type="string">
    </table:table-cell>
          <table:table-cell table:style-name="TableRowCell" office:value-type="string">
    </table:table-cell>
          <table:table-cell table:style-name="TableRowCell" office:value-type="string">
            <text:p text:style-name="Table_20_Contents">m</text:p>
          </table:table-cell>
          <table:table-cell table:style-name="TableRowCell" office:value-type="string">
            <text:p text:style-name="P4">59</text:p>
          </table:table-cell>
        </table:table-row>
        <table:table-row>
          <table:table-cell table:style-name="TableRowCell" office:value-type="string">
            <text:p text:style-name="P3">5</text:p>
          </table:table-cell>
          <table:table-cell table:style-name="TableRowCell" office:value-type="string">
            <text:p text:style-name="Table_20_Contents">Die Gouvernante</text:p>
          </table:table-cell>
          <table:table-cell table:style-name="TableRowCell" office:value-type="string">
            <text:p text:style-name="Table_20_Contents">Gouvernante</text:p>
          </table:table-cell>
          <table:table-cell table:style-name="TableRowCell" office:value-type="string">
    </table:table-cell>
          <table:table-cell table:style-name="TableRowCell" office:value-type="string">
            <text:p text:style-name="Table_20_Contents">f</text:p>
          </table:table-cell>
          <table:table-cell table:style-name="TableRowCell" office:value-type="string">
            <text:p text:style-name="P4">15</text:p>
          </table:table-cell>
        </table:table-row>
        <table:table-row>
          <table:table-cell table:style-name="TableRowCell" office:value-type="string">
            <text:p text:style-name="P3">6</text:p>
          </table:table-cell>
          <table:table-cell table:style-name="TableRowCell" office:value-type="string">
            <text:p text:style-name="Table_20_Contents">Der Hofmeister</text:p>
          </table:table-cell>
          <table:table-cell table:style-name="TableRowCell" office:value-type="string">
            <text:p text:style-name="Table_20_Contents">Hofmeister</text:p>
          </table:table-cell>
          <table:table-cell table:style-name="TableRowCell" office:value-type="string">
    </table:table-cell>
          <table:table-cell table:style-name="TableRowCell" office:value-type="string">
            <text:p text:style-name="Table_20_Contents">m</text:p>
          </table:table-cell>
          <table:table-cell table:style-name="TableRowCell" office:value-type="string">
            <text:p text:style-name="P4">2</text:p>
          </table:table-cell>
        </table:table-row>
        <table:table-row>
          <table:table-cell table:style-name="TableRowCell" office:value-type="string">
            <text:p text:style-name="P3">7</text:p>
          </table:table-cell>
          <table:table-cell table:style-name="TableRowCell" office:value-type="string">
            <text:p text:style-name="Table_20_Contents">Der Ceremonienmeister</text:p>
          </table:table-cell>
          <table:table-cell table:style-name="TableRowCell" office:value-type="string">
            <text:p text:style-name="Table_20_Contents">Ceremonienmeister</text:p>
          </table:table-cell>
          <table:table-cell table:style-name="TableRowCell" office:value-type="string">
    </table:table-cell>
          <table:table-cell table:style-name="TableRowCell" office:value-type="string">
            <text:p text:style-name="Table_20_Contents">m</text:p>
          </table:table-cell>
          <table:table-cell table:style-name="TableRowCell" office:value-type="string">
            <text:p text:style-name="P4">10</text:p>
          </table:table-cell>
        </table:table-row>
        <table:table-row>
          <table:table-cell table:style-name="TableRowCell" office:value-type="string">
            <text:p text:style-name="P3">8</text:p>
          </table:table-cell>
          <table:table-cell table:style-name="TableRowCell" office:value-type="string">
            <text:p text:style-name="Table_20_Contents">Der Präsident</text:p>
          </table:table-cell>
          <table:table-cell table:style-name="TableRowCell" office:value-type="string">
            <text:p text:style-name="Table_20_Contents">Präsident</text:p>
          </table:table-cell>
          <table:table-cell table:style-name="TableRowCell" office:value-type="string">
            <text:p text:style-name="Table_20_Contents">des Staatsraths</text:p>
          </table:table-cell>
          <table:table-cell table:style-name="TableRowCell" office:value-type="string">
            <text:p text:style-name="Table_20_Contents">m</text:p>
          </table:table-cell>
          <table:table-cell table:style-name="TableRowCell" office:value-type="string">
            <text:p text:style-name="P4">16</text:p>
          </table:table-cell>
        </table:table-row>
        <table:table-row>
          <table:table-cell table:style-name="TableRowCell" office:value-type="string">
            <text:p text:style-name="P3">9</text:p>
          </table:table-cell>
          <table:table-cell table:style-name="TableRowCell" office:value-type="string">
            <text:p text:style-name="Table_20_Contents">Der Hofprediger</text:p>
          </table:table-cell>
          <table:table-cell table:style-name="TableRowCell" office:value-type="string">
            <text:p text:style-name="Table_20_Contents">Hofprediger</text:p>
          </table:table-cell>
          <table:table-cell table:style-name="TableRowCell" office:value-type="string">
    </table:table-cell>
          <table:table-cell table:style-name="TableRowCell" office:value-type="string">
            <text:p text:style-name="Table_20_Contents">m</text:p>
          </table:table-cell>
          <table:table-cell table:style-name="TableRowCell" office:value-type="string">
            <text:p text:style-name="P4">5</text:p>
          </table:table-cell>
        </table:table-row>
        <table:table-row>
          <table:table-cell table:style-name="TableRowCell" office:value-type="string">
            <text:p text:style-name="P3">10</text:p>
          </table:table-cell>
          <table:table-cell table:style-name="TableRowCell" office:value-type="string">
            <text:p text:style-name="Table_20_Contents">Der Landrath</text:p>
          </table:table-cell>
          <table:table-cell table:style-name="TableRowCell" office:value-type="string">
            <text:p text:style-name="Table_20_Contents">Landrath</text:p>
          </table:table-cell>
          <table:table-cell table:style-name="TableRowCell" office:value-type="string">
    </table:table-cell>
          <table:table-cell table:style-name="TableRowCell" office:value-type="string">
            <text:p text:style-name="Table_20_Contents">m</text:p>
          </table:table-cell>
          <table:table-cell table:style-name="TableRowCell" office:value-type="string">
            <text:p text:style-name="P4">3</text:p>
          </table:table-cell>
        </table:table-row>
        <table:table-row>
          <table:table-cell table:style-name="TableRowCell" office:value-type="string">
            <text:p text:style-name="P3">11</text:p>
          </table:table-cell>
          <table:table-cell table:style-name="TableRowCell" office:value-type="string">
            <text:p text:style-name="Table_20_Contents">Der Schulmeister</text:p>
          </table:table-cell>
          <table:table-cell table:style-name="TableRowCell" office:value-type="string">
            <text:p text:style-name="Table_20_Contents">Schulmeister</text:p>
          </table:table-cell>
          <table:table-cell table:style-name="TableRowCell" office:value-type="string">
    </table:table-cell>
          <table:table-cell table:style-name="TableRowCell" office:value-type="string">
            <text:p text:style-name="Table_20_Contents">m</text:p>
          </table:table-cell>
          <table:table-cell table:style-name="TableRowCell" office:value-type="string">
            <text:p text:style-name="P4">5</text:p>
          </table:table-cell>
        </table:table-row>
        <table:table-row>
          <table:table-cell table:style-name="TableRowCell" office:value-type="string">
            <text:p text:style-name="P3">12</text:p>
          </table:table-cell>
          <table:table-cell table:style-name="TableRowCell" office:value-type="string">
            <text:p text:style-name="Table_20_Contents">Rosetta</text:p>
          </table:table-cell>
          <table:table-cell table:style-name="TableRowCell" office:value-type="string">
    </table:table-cell>
          <table:table-cell table:style-name="TableRowCell" office:value-type="string">
    </table:table-cell>
          <table:table-cell table:style-name="TableRowCell" office:value-type="string">
            <text:p text:style-name="Table_20_Contents">f</text:p>
          </table:table-cell>
          <table:table-cell table:style-name="TableRowCell" office:value-type="string">
            <text:p text:style-name="P4">18</text:p>
          </table:table-cell>
        </table:table-row>
        <table:table-row>
          <table:table-cell table:style-name="TableRowCell" office:value-type="string">
            <text:p text:style-name="P3">13</text:p>
          </table:table-cell>
          <table:table-cell table:style-name="TableRowCell" office:value-type="string">
            <text:p text:style-name="Table_20_Contents">Bediente, Staatsräthe, Bauern etc.</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P4">0</text:p>
          </table:table-cell>
        </table:table-row>
      </table:table>
      <text:h text:style-name="Heading_20_1" text:outline-level="1"><text:bookmark-start text:name="erster-act"/>Erster Act<text:bookmark-end text:name="erster-act"/></text:h>
      <text:p text:style-name="P5">O wär' ich doch ein Narr! Mein Ehrgeiz geht auf eine bunte Jacke.</text:p>
      <text:p text:style-name="P5">– Wie es Euch gefällt.</text:p>
      <text:h text:style-name="Heading_20_2" text:outline-level="2"><text:bookmark-start text:name="erste-scene"/>Erste Scene<text:bookmark-end text:name="erste-scene"/></text:h>
      <text:p text:style-name="First_20_paragraph">Ein Garten</text:p>
      <text:p text:style-name="Text_20_body"><text:span text:style-name="T1">Leonce</text:span> <text:span text:style-name="T2">(halb ruhend auf einer Bank. </text:span><text:span text:style-name="T3">Der Hofmeister</text:span><text:span text:style-name="T2">)</text:span> Mein Herr, was wollen Sie von mir? Mich auf meinen Beruf vorbereiten? Ich habe alle Hände voll zu thun, ich weiß mir vor Arbeit nicht zu helfen. Sehen Sie, erst habe ich auf den Stein hier dreihundert fünf und sechzig Mal hintereinander zu spucken. Haben Sie das noch nicht probirt? Thun Sie es, es gewährt eine ganz eigne Unterhaltung. Dann – sehen Sie diese Hand voll Sand? <text:span text:style-name="T2">(Er nimmt Sand auf, wirft ihn in die Höhe und fängt ihn mit dem Rücken der Hand wieder auf.)</text:span> jetzt werf' ich sie in die Höhe. Wollen wir wetten? Wieviel Körnchen hab' ich jetzt auf dem Handrücken? Grad oder ungrad? Wie? Sie wollen nicht wetten? Sind Sie ein Heide? Glauben Sie an Gott? Ich wette gewöhnlich mit mir selbst und kann es tagelang so treiben. Wenn Sie einen Menschen aufzutreiben wissen, der Lust hätte als mit mir zu wetten, so werden Sie mich sehr verbinden. Dann habe ich nachzudenken, wie es wohl angehn mag, daß ich mir einmal auf den Kopf sehe. O wer sich einmal auf den Kopf sehen könnte! Das ist eins von meinen Idealen. Mir wäre geholfen. Und dann – und dann noch unendlich Viel der Art. – Bin ich ein Müßiggänger? Habe ich keine Beschäftigung? – Ja es ist traurig ...</text:p>
      <text:p text:style-name="Text_20_body"><text:span text:style-name="T1">Hofmeister</text:span> Sehr traurig, Euer Hoheit.</text:p>
      <text:p text:style-name="Text_20_body"><text:span text:style-name="T1">Leonce</text:span> Daß die Wolken schon seit drei Wochen von Westen nach Osten ziehen. Es macht mich ganz melancholisch.</text:p>
      <text:p text:style-name="Text_20_body"><text:span text:style-name="T1">Hofmeister</text:span> Eine sehr gegründete Melancholie.</text:p>
      <text:p text:style-name="Text_20_body"><text:span text:style-name="T1">Leonce</text:span> Mensch, warum widersprechen Sie mir nicht? Sie sind pressirt, nicht wahr? Es ist mir leid, daß ich Sie so lange aufgehalten habe. <text:span text:style-name="T2">(</text:span><text:span text:style-name="T3">Der Hofmeister</text:span><text:span text:style-name="T2"> entfernt sich mit einer tiefen Verbeugung.)</text:span> Mein Herr, ich gratulire Ihnen zu der schönen Parenthese, die Ihre Beine machen, wenn Sie sich verbeugen.</text:p>
      <text:p text:style-name="Text_20_body"><text:span text:style-name="T1">Leonce</text:span> <text:span text:style-name="T2">(allein, streckt sich auf der Bank aus)</text:span> Die Bienen sitzen so träg an den Blumen, und der Sonnenschein liegt so faul auf dem Boden. Es krassirt ein entsetzlicher Müßiggang. – Müßiggang ist aller Laster Anfang. – Was die Leute nicht Alles aus Langeweile treiben! Sie studiren aus Langeweile, sie beten aus Langeweile, sie verlieben, verheirathen und vermehren sich aus Langeweile und sterben endlich an der Langeweile und – und das ist der Humor davon – Alles mit den wichtigsten Gesichtern, ohne zu merken warum, und meinen Gott weiß was dabei. Alle diese Helden, diese Genies, diese Dummköpfe, diese Heiligen, diese Sünder, diese Familienväter sind im Grunde nichts als raffinirte Müßiggänger. – Warum muß ich es grade wissen? Warum kann ich mir nicht wichtig werden und der armen Puppe einen Frack anziehen und einen Regenschirm in die Hand geben, daß sie sehr rechtlich und sehr nützlich und sehr moralisch würde? – Der Mann, der eben von mir ging, ich beneidete ihn, ich hätte ihn aus Neid prügeln mögen. O wer einmal jemand Anders sein könnte! Nur 'ne Minute lang. –</text:p>
      <text:p text:style-name="Text_20_body"><text:span text:style-name="T2">(</text:span><text:span text:style-name="T3">Valerio</text:span><text:span text:style-name="T2"> halb trunken, kommt gelaufen.)</text:span></text:p>
      <text:p text:style-name="Text_20_body"><text:span text:style-name="T1">Leonce</text:span> Wie der Mensch läuft! Wenn ich nur etwas unter der Sonne wüßte, was mich noch könnte laufen machen.</text:p>
      <text:p text:style-name="Text_20_body"><text:span text:style-name="T1">Valerio</text:span> <text:span text:style-name="T2">(stellt ich dicht vor den Prinzen, legt den Finger an die Nase und sieht ihn starr an)</text:span> Ja!</text:p>
      <text:p text:style-name="Text_20_body"><text:span text:style-name="T1">Leonce</text:span> <text:span text:style-name="T2">(eben so)</text:span> Richtig!</text:p>
      <text:p text:style-name="Text_20_body"><text:span text:style-name="T1">Valerio</text:span> Haben Sie mich begriffen?</text:p>
      <text:p text:style-name="Text_20_body"><text:span text:style-name="T1">Leonce</text:span> Vollkommen.</text:p>
      <text:p text:style-name="Text_20_body"><text:span text:style-name="T1">Valerio</text:span> Nun, so wollen wir von etwas Anderm reden. <text:span text:style-name="T2">(Er legt sich ins Gras.)</text:span> Ich werde mich indessen in das Gras legen und meine Nase oben zwischen den Halmen herausblühen lassen und romantische Empfindungen beziehen, wenn die Bienen und Schmetterlinge sich darauf wiegen, wie auf einer Rose.</text:p>
      <text:p text:style-name="Text_20_body"><text:span text:style-name="T1">Leonce</text:span> Aber Bester, schnaufen Sie nicht so stark, oder die Bienen und Schmetterlinge müssen verhungern über den ungeheuren Prisen, die Sie aus den Blumen ziehen.</text:p>
      <text:p text:style-name="Text_20_body"><text:span text:style-name="T1">Valerio</text:span> Ach Herr, was ich ein Gefühl für die Natur habe! Das Gras steht so schön, daß man ein Ochs sein möchte, um es fressen zu können, und dann wieder ein Mensch, um den Ochsen zu fressen, der solches Gras gefressen.</text:p>
      <text:p text:style-name="Text_20_body"><text:span text:style-name="T1">Leonce</text:span> Unglücklicher, Sie scheinen auch an Idealen zu laboriren.</text:p>
      <text:p text:style-name="Text_20_body"><text:span text:style-name="T1">Valerio</text:span> Es ist ein Jammer. Man kann keinen Kirchthurm herunterspringen, ohne den Hals zu brechen. Man kann keine vier Pfund Kirschen mit den Steinen essen, ohne Leibweh zu kriegen. Seht, Herr, ich könnte mich in eine Ecke setzen und singen vom Abend bis zum Morgen: »Hei, da sitzt e Fleig an der Wand! Fleig an der Wand! Fleig an der Wand!« und so fort bis zum Ende meines Lebens.</text:p>
      <text:p text:style-name="Text_20_body"><text:span text:style-name="T1">Leonce</text:span> Halt's Maul mit deinem Lied, man könnte darüber ein Narr werden.</text:p>
      <text:p text:style-name="Text_20_body"><text:span text:style-name="T1">Valerio</text:span> So wäre man doch etwas. Ein Narr! Ein Narr! Wer will mir seine Narrheit gegen meine Vernunft verhandeln? Ha, ich bin Alexander der Große! Wie mir die Sonne eine goldne Krone in die Haare scheint, wie meine Uniform blitzt! Herr Generalissimus Heupferd, lassen Sie die Truppen anrücken! Herr Finanzminister Kreuzspinne, ich brauche Geld! Liebe Hofdame Libelle, was macht meine theure Gemahlin Bohnenstange? Ach bester Herr Leibmedicus Cantharide, ich bin um einen Erbprinzen verlegen. Und zu diesen köstlichen Phantasieen bekommt man gute Suppe, gutes Fleisch, gutes Brod, ein gutes Bett und das Haar umsonst geschoren – im Narrenhaus nämlich –, während ich mit meiner gesunden Vernunft mich höchstens noch zur Beförderung der Reife auf einen Kirschbaum verdingen könnte, um – nun? – um?</text:p>
      <text:p text:style-name="Text_20_body"><text:span text:style-name="T1">Leonce</text:span> Um die Kirschen durch die Löcher in deinen Hosen schamroth zu machen! Aber Edelster, dein Handwerk, deine Profession, dein Gewerbe, dein Stand, deine Kunst?</text:p>
      <text:p text:style-name="Text_20_body"><text:span text:style-name="T1">Valerio</text:span> <text:span text:style-name="T2">(mit Würde)</text:span> Herr, ich habe die große Beschäftigung, müßig zu gehen, ich habe eine ungemeine Fertigkeit im Nichtsthun, ich besitze eine ungeheure Ausdauer in der Faulheit. Keine Schwiele schändet meine Hände, der Boden hat noch keinen Tropfen von meiner Stirne getrunken, ich bin noch Jungfrau in der Arbeit, und wenn es mir nicht der Mühe zu viel wäre, würde ich mir die Mühe nehmen, Ihnen diese Verdienste weitläufiger auseinanderzusetzen.</text:p>
      <text:p text:style-name="Text_20_body"><text:span text:style-name="T1">Leonce</text:span> <text:span text:style-name="T2">(mit komischem Enthusiasmus)</text:span> Komm an meine Brust! Bist du einer von den Göttlichen, welche mühelos mit reiner Stirne durch den Schweiß und Staub über die Heerstraße des Lebens wandeln, und mit glänzenden Sohlen und blühenden Leibern gleich seligen Göttern in den Olympus treten? Komm! Komm!</text:p>
      <text:p text:style-name="Text_20_body"><text:span text:style-name="T1">Valerio</text:span> <text:span text:style-name="T2">(singt im Abgehen)</text:span> Hei! da sitzt e Fleig an der Wand! Fleig an der Wand! Fleig an der Wand! <text:span text:style-name="T2">(Beide Arm in Arm ab.)</text:span></text:p>
      <text:p text:style-name="Text_20_body">   </text:p>
      <text:p text:style-name="Text_20_body"><text:line-break/></text:p>
      <text:p text:style-name="Text_20_body">   </text:p>
      <text:h text:style-name="Heading_20_2" text:outline-level="2"><text:bookmark-start text:name="zweite-scene"/>Zweite Scene<text:bookmark-end text:name="zweite-scene"/></text:h>
      <text:p text:style-name="First_20_paragraph">Ein Zimmer</text:p>
      <text:p text:style-name="Text_20_body"><text:span text:style-name="T3">König Peter</text:span><text:span text:style-name="T2"> wird von </text:span><text:span text:style-name="T3">zwei Kammerdienern</text:span><text:span text:style-name="T2"> angekleidet.</text:span></text:p>
      <text:p text:style-name="Text_20_body"><text:span text:style-name="T1">Peter</text:span> <text:span text:style-name="T2">(während er angekleidet wird)</text:span> Der Mensch muß denken und ich muß für meine Unterthanen denken, denn sie denken nicht, sie denken nicht. – Die Substanz ist das 'an sich', das bin ich. <text:span text:style-name="T2">(Er läuft fast nackt im Zimmer herum.)</text:span> Begriffen? An sich ist an sich, versteht ihr? jetzt kommen meine Attribute, Modificationen, Affectionen und Accidenzien, wo ist mein Hemd, meine Hose? – Halt, pfui! der freie Wille steht davorn ganz offen. Wo ist die Moral, wo sind die Manschetten? Die Kategorien sind in der schändlichsten Verwirrung, es sind zwei Knöpfe zuviel zugeknöpft, die Dose steckt in der rechten Tasche. Mein ganzes System ist ruinirt. – Ha, was bedeutet der Knopf im Schnupftuch? Kerl, was bedeutet der Knopf, an was wollte ich mich erinnern?</text:p>
      <text:p text:style-name="Text_20_body"><text:span text:style-name="T1">Erster Kammerdiener</text:span> Als Eure Majestät diesen Knopf in Ihr Schnupftuch zu knüpfen geruhten, so wollten Sie...</text:p>
      <text:p text:style-name="Text_20_body"><text:span text:style-name="T1">Peter</text:span> Nun?</text:p>
      <text:p text:style-name="Text_20_body"><text:span text:style-name="T1">Erster Kammerdiener</text:span> Sich an Etwas erinnern.</text:p>
      <text:p text:style-name="Text_20_body"><text:span text:style-name="T1">Peter</text:span> Eine verwickelte Antwort! – Ei! Nun an was meint Er?</text:p>
      <text:p text:style-name="Text_20_body"><text:span text:style-name="T1">Zweiter Kammerdiener</text:span> Eure Majestät wollten sich an Etwas erinnern, als Sie diesen Knopf in Ihr Schnupftuch zu knüpfen geruhten.</text:p>
      <text:p text:style-name="Text_20_body"><text:span text:style-name="T1">Peter</text:span> <text:span text:style-name="T2">(läuft auf und ab)</text:span> Was? Was? Die Menschen machen mich confus, ich bin in der größten Verwirrung. Ich weiß mir nicht mehr zu helfen.</text:p>
      <text:p text:style-name="Text_20_body"><text:span text:style-name="T2">(Ein Diener tritt auf.)</text:span></text:p>
      <text:p text:style-name="Text_20_body"><text:span text:style-name="T1">Diener</text:span> Eure Majestät, der Staatsrath ist versammelt.</text:p>
      <text:p text:style-name="Text_20_body"><text:span text:style-name="T1">Peter</text:span> <text:span text:style-name="T2">(freudig)</text:span> Ja, das ist's, das ist's. – Ich wollte mich an mein Volk erinnern! Kommen Sie meine Herren! Gehn Sie symmetrisch. Ist es nicht sehr heiß? Nehmen Sie doch auch Ihre Schnupftücher und wischen Sie sich das Gesicht. Ich bin immer so in Verlegenheit, wenn ich öffentlich sprechen soll. <text:span text:style-name="T2">(Alle ab.)</text:span></text:p>
      <text:p text:style-name="Text_20_body"><text:span text:style-name="T3">(König Peter. Der Staatsrath.)</text:span></text:p>
      <text:p text:style-name="Text_20_body"><text:span text:style-name="T1">Peter</text:span> Meine Lieben und Getreuen, ich wollte euch hiermit kund und zu wissen thun, kund und zu wissen thun – denn entweder verheirathet sich mein Sohn, oder nicht, <text:span text:style-name="T2">(legt den Finger an die Nase.)</text:span> entweder, oder – ihr versteht mich doch? Ein Drittes gibt es nicht. Der Mensch muß denken. <text:span text:style-name="T2">(Steht eine Zeit lang sinnend.)</text:span> Wenn ich so laut rede, so weiß ich nicht wer es eigentlich ist, ich oder ein Anderer, das ängstigt mich. <text:span text:style-name="T2">(Nach langem Besinnen.)</text:span> Ich bin ich. Was halten Sie davon, Präsident?</text:p>
      <text:p text:style-name="Text_20_body"><text:span text:style-name="T1">Präsident</text:span> <text:span text:style-name="T2">(gravitätisch langsam)</text:span> Eure Majestät, vielleicht ist es so, vielleicht ist es aber auch nicht so.</text:p>
      <text:p text:style-name="Text_20_body"><text:span text:style-name="T1">Der ganze Staatsrath im Chor</text:span> Ja, vielleicht ist es so, vielleicht ist es aber auch nicht so.</text:p>
      <text:p text:style-name="Text_20_body"><text:span text:style-name="T1">Peter</text:span> <text:span text:style-name="T2">(mit Rührung)</text:span> O meine Weisen! – Also von was war eigentlich die Rede? Von was wollte ich sprechen? Präsident, was haben Sie ein so kurzes Gedächtniß bei einer so feierlichen Gelegenheit? Die Sitzung ist aufgehoben. <text:span text:style-name="T2">(Er entfernt sich feierlich, der ganze Staatsrath folgt ihm.)</text:span></text:p>
      <text:p text:style-name="Text_20_body">   </text:p>
      <text:p text:style-name="Text_20_body"><text:line-break/></text:p>
      <text:p text:style-name="Text_20_body">   </text:p>
      <text:h text:style-name="Heading_20_2" text:outline-level="2"><text:bookmark-start text:name="dritte-scene"/>Dritte Scene<text:bookmark-end text:name="dritte-scene"/></text:h>
      <text:p text:style-name="First_20_paragraph">Ein reichgeschmückter Saal, Kerzen brennen</text:p>
      <text:p text:style-name="Text_20_body"><text:span text:style-name="T3">Leonce</text:span><text:span text:style-name="T2"> mit einigen Dienern.</text:span></text:p>
      <text:p text:style-name="Text_20_body"><text:span text:style-name="T1">Leonce</text:span> Sind alle Läden geschlossen? Zündet die Kerzen an! Weg mit dem Tag! Ich will Nacht, tiefe ambrosische Nacht. Stellt die Lampen unter Krystallglocken zwischen die Oleander, daß sie wie Mädchenaugen unter den Wimpern der Blätter hervorträumen. Rückt die Rosen näher, daß der Wein wie Thautropfen auf die Kelche sprudle. Musik! Wo sind die Violinen? Wo ist die Rosetta? Fort! Alle hinaus! <text:span text:style-name="T2">(Die Diener gehen ab.)</text:span></text:p>
      <text:p text:style-name="Text_20_body"><text:span text:style-name="T2">(</text:span><text:span text:style-name="T3">Leonce</text:span><text:span text:style-name="T2"> streckt sich auf ein Ruhebett. </text:span><text:span text:style-name="T3">Rosetta</text:span><text:span text:style-name="T2"> zierlich gekleidet, tritt ein. Man hört Musik aus der Ferne.)</text:span></text:p>
      <text:p text:style-name="Text_20_body"><text:span text:style-name="T1">Rosetta</text:span> <text:span text:style-name="T2">(nähert sich schmeichelnd)</text:span> Leonce!</text:p>
      <text:p text:style-name="Text_20_body"><text:span text:style-name="T1">Leonce</text:span> Rosetta!</text:p>
      <text:p text:style-name="Text_20_body"><text:span text:style-name="T1">Rosetta</text:span> Leonce!</text:p>
      <text:p text:style-name="Text_20_body"><text:span text:style-name="T1">Leonce</text:span> Rosetta!</text:p>
      <text:p text:style-name="Text_20_body"><text:span text:style-name="T1">Rosetta</text:span> Deine Lippen sind träg. Vom Küssen?</text:p>
      <text:p text:style-name="Text_20_body"><text:span text:style-name="T1">Leonce</text:span> Vom Gähnen!</text:p>
      <text:p text:style-name="Text_20_body"><text:span text:style-name="T1">Rosetta</text:span> Oh!</text:p>
      <text:p text:style-name="Text_20_body"><text:span text:style-name="T1">Leonce</text:span> Ach Rosetta, ich habe die entsetzliche Arbeit...</text:p>
      <text:p text:style-name="Text_20_body"><text:span text:style-name="T1">Rosetta</text:span> Nun?</text:p>
      <text:p text:style-name="Text_20_body"><text:span text:style-name="T1">Leonce</text:span> Nichts zu thun ...</text:p>
      <text:p text:style-name="Text_20_body"><text:span text:style-name="T1">Rosetta</text:span> Als zu lieben?</text:p>
      <text:p text:style-name="Text_20_body"><text:span text:style-name="T1">Leonce</text:span> Freilich Arbeit!</text:p>
      <text:p text:style-name="Text_20_body"><text:span text:style-name="T1">Rosetta</text:span> <text:span text:style-name="T2">(beleidigt)</text:span> Leonce!</text:p>
      <text:p text:style-name="Text_20_body"><text:span text:style-name="T1">Leonce</text:span> Oder Beschäftigung.</text:p>
      <text:p text:style-name="Text_20_body"><text:span text:style-name="T1">Rosetta</text:span> Oder Müßiggang.</text:p>
      <text:p text:style-name="Text_20_body"><text:span text:style-name="T1">Leonce</text:span> Du hast Recht wie immer. Du bist ein kluges Mädchen, und ich halte viel auf deinen Scharfsinn.</text:p>
      <text:p text:style-name="Text_20_body"><text:span text:style-name="T1">Rosetta</text:span> So liebst du mich aus Langeweile?</text:p>
      <text:p text:style-name="Text_20_body"><text:span text:style-name="T1">Leonce</text:span> Nein, ich habe Langeweile, weil ich dich liebe. Aber ich liebe meine Langeweile wie dich. Ihr seid eins. O dolce far niente, ich träume über deinen Augen, wie an wunderheimlichen tiefen Quellen, das Kosen deiner Lippen schläfert mich ein, wie Wellenrauschen. <text:span text:style-name="T2">(Er umfaßt sie.)</text:span> Komm liebe Langeweile, deine Küsse sind ein wollüstiges Gähnen, und deine Schritte sind ein zierlicher Hiatus.</text:p>
      <text:p text:style-name="Text_20_body"><text:span text:style-name="T1">Rosetta</text:span> Du liebst mich, Leonce?</text:p>
      <text:p text:style-name="Text_20_body"><text:span text:style-name="T1">Leonce</text:span> Ei warum nicht?</text:p>
      <text:p text:style-name="Text_20_body"><text:span text:style-name="T1">Rosetta</text:span> Und immer?</text:p>
      <text:p text:style-name="Text_20_body"><text:span text:style-name="T1">Leonce</text:span> Das ist ein langes Wort: immer! Wenn ich dich nun noch fünftausend Jahre und sieben Monate liebe, ist's genug? Es ist zwar viel weniger, als immer, ist aber doch eine erkleckliche Zeit, und wir können uns Zeit nehmen, uns zu lieben.</text:p>
      <text:p text:style-name="Text_20_body"><text:span text:style-name="T1">Rosetta</text:span> Oder die Zeit kann uns das Lieben nehmen.</text:p>
      <text:p text:style-name="Text_20_body"><text:span text:style-name="T1">Leonce</text:span> Oder das Lieben uns die Zeit. Tanze, Rosetta, tanze, daß die Zeit mit dem Takt deiner niedlichen Füße geht!</text:p>
      <text:p text:style-name="Text_20_body"><text:span text:style-name="T1">Rosetta</text:span> Meine Füße gingen lieber aus der Zeit. <text:span text:style-name="T2">(Sie tanzt und singt.)</text:span></text:p>
      <table:table table:name="Table2" table:style-name="Table2">
        <table:table-column table:style-name="Table2.A"/>
        <table:table-row>
          <table:table-cell table:style-name="TableRowCell" office:value-type="string">
            <text:p text:style-name="Table_20_Contents">O meine müden Füße, ihr müßt tanzen<text:line-break/>In bunten Schuhen,<text:line-break/>Und möchtet lieber tief, tief<text:line-break/>Im Boden ruhen.</text:p>
            <text:p text:style-name="Table_20_Contents">O meine heißen Wangen, ihr müßt glühen<text:line-break/>Im wilden Kosen,<text:line-break/>Und möchtet lieber blühen<text:line-break/>Zwei weiße Rosen.</text:p>
            <text:p text:style-name="Table_20_Contents">O meine armen Augen, ihr müßt blitzen<text:line-break/>Im Strahl der Kerzen,<text:line-break/>Und lieber schlieft ihr aus im Dunkeln<text:line-break/>Von euren Schmerzen.</text:p>
          </table:table-cell>
        </table:table-row>
      </table:table>
      <text:p text:style-name="First_20_paragraph"><text:span text:style-name="T1">Leonce</text:span> <text:span text:style-name="T2">(indeß träumend vor sich hin)</text:span> O, eine sterbende Liebe ist schöner, als eine werdende. Ich bin ein Römer; bei dem köstlichen Mahle spielen zum Dessert die goldnen Fische in ihren Todesfarben. Wie ihr das Roth von den Wangen stirbt, wie still das Auge ausglüht, wie leis das Wogen ihrer Glieder steigt und fällt! Adio, adio meine Liebe, ich will deine Leiche lieben. <text:span text:style-name="T2">(</text:span><text:span text:style-name="T3">Rosetta</text:span><text:span text:style-name="T2"> nähert sich ihm wieder.)</text:span> Thränen, Rosetta? Ein feiner Epikuräismus – weinen zu können. Stelle dich in die Sonne, daß die köstlichen Tropfen krystallisiren, es muß prächtige Diamanten geben. Du kannst dir ein Halsband daraus machen lassen.</text:p>
      <text:p text:style-name="Text_20_body"><text:span text:style-name="T1">Rosetta</text:span> Wohl Diamanten, sie schneiden mir in die Augen. Ach Leonce! (Will ihn umfassen.)</text:p>
      <text:p text:style-name="Text_20_body"><text:span text:style-name="T1">Leonce</text:span> Gib Acht! Mein Kopf! Ich habe unsere Liebe darin beigesetzt. Sieh zu den Fenstern meiner Augen hinein. Siehst du, wie schön todt das arme Ding ist? Siehst du die zwei weißen Rosen auf seinen Wangen und die zwei rothen auf seiner Brust? Stoß mich nicht, daß ihm kein Aermchen abbricht, es wäre Schade. Ich muß meinen Kopf gerade auf den Schultern tragen, wie die Todtenfrau einen Kindersarg.</text:p>
      <text:p text:style-name="Text_20_body"><text:span text:style-name="T1">Rosetta</text:span> (scherzend) Narr!</text:p>
      <text:p text:style-name="Text_20_body"><text:span text:style-name="T1">Leonce</text:span> Rosetta. <text:span text:style-name="T2">(</text:span><text:span text:style-name="T3">Rosetta</text:span><text:span text:style-name="T2"> macht ihm eine Fratze.)</text:span> Gott sei Dank! <text:span text:style-name="T2">(Hält sich die Augen zu.)</text:span></text:p>
      <text:p text:style-name="Text_20_body"><text:span text:style-name="T1">Rosetta</text:span> <text:span text:style-name="T2">(erschrocken)</text:span> Leonce, sieh mich an.</text:p>
      <text:p text:style-name="Text_20_body"><text:span text:style-name="T1">Leonce</text:span> Um keinen Preis!</text:p>
      <text:p text:style-name="Text_20_body"><text:span text:style-name="T1">Rosetta</text:span> Nur einen Blick!</text:p>
      <text:p text:style-name="Text_20_body"><text:span text:style-name="T1">Leonce</text:span> Keinen! Weinst du? Um ein klein wenig, und meine liebe Liebe käme wieder auf die Welt. Ich bin froh, daß ich sie begraben habe. Ich behalte den Eindruck.</text:p>
      <text:p text:style-name="Text_20_body"><text:span text:style-name="T1">Rosetta</text:span> <text:span text:style-name="T2">(entfernt sich traurig und langsam, sie singt im Abgehn)</text:span></text:p>
      <table:table table:name="Table3" table:style-name="Table3">
        <table:table-column table:style-name="Table3.A"/>
        <table:table-row>
          <table:table-cell table:style-name="TableRowCell" office:value-type="string">
            <text:p text:style-name="Table_20_Contents">Ich bin eine arme Waise,<text:line-break/>Ich fürchte mich ganz allein.<text:line-break/>Ach liebet Gram –<text:line-break/>Willst du nicht kommen mit mir heim?</text:p>
          </table:table-cell>
        </table:table-row>
      </table:table>
      <text:p text:style-name="First_20_paragraph"><text:span text:style-name="T1">Leonce</text:span> <text:span text:style-name="T2">(allein)</text:span> Ein sonderbares Ding um die Liebe. Man liegt ein Jahr lang schlafwachend zu Bette, und an einem schönen Morgen wacht man auf, trinkt ein Glas Wasser, zieht seine Kleider an und fährt sich mit der Hand über die Stirn und besinnt sich und besinnt sich. – Mein Gott, wieviel Weiber hat man nöthig, um die Scala der Liebe auf und ab zu singen? Kaum daß Eine einen Ton ausfüllt. Warum ist der Dunst über unsrer Erde ein Prisma, das den weißen Gluthstrahl der Liebe in einen Regenbogen bricht? <text:span text:style-name="T2">(Er trinkt.)</text:span> In welcher Bouteille steckt denn der Wein, an dem ich mich heute betrinken soll? Bringe ich es nicht einmal mehr so weit? Ich sitze wie unter einer Luftpumpe. Die Luft so scharf und dünn, daß mich friert, als sollte ich in Nankinghosen Schlittschuh laufen. – Meine Herren, meine Herren, wißt ihr auch, was Caligula und Nero waren? Ich weiß es. Komm Leonce, halte mir einen Monolog, ich will zuhören. Mein Leben gähnt mich an, wie ein großer weißer Bogen Papier, den ich vollschreiben soll, aber ich bringe keinen Buchstaben heraus. Mein Kopf ist ein leerer Tanzsaal, einige verwelkte Rosen und zerknitterte Bänder auf dem Boden, geborstene Violinen in der Ecke, die letzten Tänzer haben die Masken abgenommen und sehen mit todmüden Augen einander an. Ich stülpe mich jeden Tag vier und zwanzigmal herum, wie einen Handschuh. O ich kenne mich, ich weiß was ich in einer Viertelstunde, was ich in acht Tagen, was ich in einem Jahre denken und träumen werde. Gott, was habe ich denn verbrochen, daß du mich, wie einen Schulbuben, meine Lection so oft hersagen läßt? –</text:p>
      <text:p text:style-name="Text_20_body">Bravo Leonce! Bravo! <text:span text:style-name="T2">(Er klatscht.)</text:span> Es thut mir ganz wohl, wenn ich mir so rufe. He! Leonce! Leonce!</text:p>
      <text:p text:style-name="Text_20_body"><text:span text:style-name="T1">Valerio</text:span> <text:span text:style-name="T2">(unter einem Tisch hervor)</text:span> Eure Hoheit scheint mir wirklich auf dem besten Weg, ein wahrhaftiger Narr zu werden.</text:p>
      <text:p text:style-name="Text_20_body"><text:span text:style-name="T1">Leonce</text:span> Ja, beim Licht besehen, kommt es mir eigentlich eben so vor.</text:p>
      <text:p text:style-name="Text_20_body"><text:span text:style-name="T1">Valerio</text:span> Warten Sie, wir wollen uns darüber sogleich ausführlicher unterhalten. Ich habe nur noch ein Stück Braten zu verzehren, das ich aus der Küche, und etwas Wein, den ich von Ihrem Tische gestohlen. Ich bin gleich fertig.</text:p>
      <text:p text:style-name="Text_20_body"><text:span text:style-name="T1">Leonce</text:span> Das schmatzt. Der Kerl verursacht mir ganz idyllische Empfindungen; ich könnte wieder mit dem Einfachsten anfangen, ich könnte Käs essen, Bier trinken, Tabak rauchen. Mach fort, grunze nicht so mit deinem Rüssel, und klappre mit deinen Hauern nicht so.</text:p>
      <text:p text:style-name="Text_20_body"><text:span text:style-name="T1">Valerio</text:span> Werthester Adonis, sind Sie in Angst um Ihre Schenkel? Sein Sie unbesorgt, ich bin weder ein Besenbinder, noch ein Schulmeister. Ich brauche keine Gerten zu Ruthen.</text:p>
      <text:p text:style-name="Text_20_body"><text:span text:style-name="T1">Leonce</text:span> Du bleibst nichts schuldig.</text:p>
      <text:p text:style-name="Text_20_body"><text:span text:style-name="T1">Valerio</text:span> Ich wollte, es ginge meinem Herrn eben so.</text:p>
      <text:p text:style-name="Text_20_body"><text:span text:style-name="T1">Leonce</text:span> Meinst du, damit du zu deinen Prügeln kämst? Bist du so besorgt um deine Erziehung?</text:p>
      <text:p text:style-name="Text_20_body"><text:span text:style-name="T1">Valerio</text:span> O Himmel, man kömmt leichter zu seiner Erzeugung, als zu seiner Erziehung. Es ist traurig, in welche Umstände Einen andere Umstände versetzen können! Was für Wochen hab' ich erlebt, seit meine Mutter in die Wochen kam! Wieviel Gutes hab' ich empfangen, das ich meiner Empfängniß zu danken hätte?</text:p>
      <text:p text:style-name="Text_20_body"><text:span text:style-name="T1">Leonce</text:span> Was deine Empfänglichkeit betrifft, so könnte sie es nicht besser treffen, um getroffen zu werden. Drück dich besser aus, oder du sollst den unangenehmsten Eindruck von meinem Nachdruck haben.</text:p>
      <text:p text:style-name="Text_20_body"><text:span text:style-name="T1">Valerio</text:span> Als meine Mutter um das Vorgebirg der guten Hoffnung schiffte ...</text:p>
      <text:p text:style-name="Text_20_body"><text:span text:style-name="T1">Leonce</text:span> Und dein Vater an Cap Horn Schiffbruch litt ...</text:p>
      <text:p text:style-name="Text_20_body"><text:span text:style-name="T1">Valerio</text:span> Richtig, denn er war Nachtwächter. Doch setzte er das Horn nicht so oft an die Lippen, als die Väter edler Söhne an die Stirn.</text:p>
      <text:p text:style-name="Text_20_body"><text:span text:style-name="T1">Leonce</text:span> Mensch, du besitzest eine himmlische Unverschämtheit. Ich fühle ein gewisses Bedürfniß, mich in nähere Berührung mit ihr zu setzen. Ich habe eine große Passion dich zu prügeln.</text:p>
      <text:p text:style-name="Text_20_body"><text:span text:style-name="T1">Valerio</text:span> Das ist eine schlagende Antwort und ein triftiger Beweis.</text:p>
      <text:p text:style-name="Text_20_body"><text:span text:style-name="T1">Leonce</text:span> <text:span text:style-name="T2">(geht auf ihn los)</text:span> Oder du bist eine geschlagene Antwort. Denn du bekommst Prügel für deine Antwort.</text:p>
      <text:p text:style-name="Text_20_body"><text:span text:style-name="T1">Valerio</text:span> <text:span text:style-name="T2">(läuft weg, </text:span><text:span text:style-name="T3">Leonce</text:span><text:span text:style-name="T2"> stolpert und fällt)</text:span> Und Sie sind ein Beweis, der noch geführt werden muß, denn er fällt über seine eigenen Beine, die im Grund genommen selbst noch zu beweisen sind. Es sind höchst unwahrscheinliche Waden und sehr problematische Schenkel.</text:p>
      <text:p text:style-name="Text_20_body"><text:span text:style-name="T2">(</text:span><text:span text:style-name="T3">Der Staatsrath</text:span><text:span text:style-name="T2"> tritt auf.</text:span><text:line-break/><text:span text:style-name="T3">Leonce</text:span><text:span text:style-name="T2"> bleibt auf dem Boden sitzen. </text:span><text:span text:style-name="T3">Valerio</text:span><text:span text:style-name="T2">.)</text:span></text:p>
      <text:p text:style-name="Text_20_body"><text:span text:style-name="T1">Präsident</text:span> Eure Hoheit verzeihen ...</text:p>
      <text:p text:style-name="Text_20_body"><text:span text:style-name="T1">Leonce</text:span> Wie mir selbst! Wie mir selbst! Ich verzeihe mir die Gutmüthigkeit Sie anzuhören. Meine Herren wollen Sie nicht Platz nehmen? – Was die Leute für Gesichter machen, wenn sie das Wort Platz hören! Setzen Sie sich nur auf den Boden und geniren Sie sich nicht. Es ist doch der letzte Platz, den Sie einmal erhalten, aber er trägt Niemand etwas ein, als dem Todtengräber.</text:p>
      <text:p text:style-name="Text_20_body"><text:span text:style-name="T1">Präsident</text:span> <text:span text:style-name="T2">(verlegen mit den Fingern schnipsend)</text:span> Geruhen Eure Hoheit ...</text:p>
      <text:p text:style-name="Text_20_body"><text:span text:style-name="T1">Leonce</text:span> Aber schnipsen Sie nicht so mit den Fingern, wenn Sie mich nicht zum Mörder machen wollen.</text:p>
      <text:p text:style-name="Text_20_body"><text:span text:style-name="T1">Präsident</text:span> <text:span text:style-name="T2">(immer stärker schnipsend)</text:span> Wollten gnädigst, in Betracht ...</text:p>
      <text:p text:style-name="Text_20_body"><text:span text:style-name="T1">Leonce</text:span> Mein Gott, stecken Sie doch die Hände in die Hosen, oder setzen Sie sich darauf. Er ist ganz aus der Fassung. Sammeln Sie sich.</text:p>
      <text:p text:style-name="Text_20_body"><text:span text:style-name="T1">Valerio</text:span> Man darf Kinder nicht während des Pissens unterbrechen, sie bekommen sonst eine Verhaltung.</text:p>
      <text:p text:style-name="Text_20_body"><text:span text:style-name="T1">Leonce</text:span> Mann, fassen Sie sich. Bedenken Sie Ihre Familie und den Staat. Sie riskiren einen Schlagfluß, wenn Ihnen Ihre Rede zurücktritt.</text:p>
      <text:p text:style-name="Text_20_body"><text:span text:style-name="T1">Präsident</text:span> <text:span text:style-name="T2">(zieht ein Papier aus der Tasche)</text:span> Erlauben Eure Hoheit ...</text:p>
      <text:p text:style-name="Text_20_body"><text:span text:style-name="T1">Leonce</text:span> Was, Sie können schon lesen? Nun denn ...</text:p>
      <text:p text:style-name="Text_20_body"><text:span text:style-name="T1">Präsident</text:span> Daß man der zu erwartenden Ankunft von Eurer Hoheit verlobter Braut, der durchlauchtigsten Prinzessin Lena von Pipi, auf morgen sich zu gewärtigen habe, davon läßt Ihro königliche Majestät Eure Hoheit benachrichtigen.</text:p>
      <text:p text:style-name="Text_20_body"><text:span text:style-name="T1">Leonce</text:span> Wenn meine Braut mich erwartet, so werde ich ihr den Willen thun und sie auf mich warten lassen. Ich habe sie gestern Nacht im Traum gesehen, sie hatte ein Paar Augen so groß, daß die Tanzschuhe meiner Rosetta zu Augenbraunen darüber gepaßt hätten, und auf den Wangen war kein Grübchen zu sehen, sondern ein Paar Abzugsgruben für das Lachen. Ich glaube an Träume. Träumen Sie auch zuweilen Herr Präsident? Haben Sie auch Ahnungen?</text:p>
      <text:p text:style-name="Text_20_body"><text:span text:style-name="T1">Valerio</text:span> Versteht sich. Immer die Nacht vor dem Tag, an dem ein Braten an der königlichen Tafel verbrennt, ein Kapaun krepirt, oder Ihre königliche Majestät Leibweh bekommt.</text:p>
      <text:p text:style-name="Text_20_body"><text:span text:style-name="T1">Leonce</text:span> A propos, hatten Sie nicht noch etwas auf der Zunge? Geben Sie nur Alles von sich.</text:p>
      <text:p text:style-name="Text_20_body"><text:span text:style-name="T1">Präsident</text:span> An dem Tage der Vermählung ist ein höchster Wille gesonnen, seine allerhöchsten Willensäußerungen in die Hände Eurer Hoheit niederzulegen.</text:p>
      <text:p text:style-name="Text_20_body"><text:span text:style-name="T1">Leonce</text:span> Sagen Sie einem höchsten Willen, daß ich Alles thun werde, das ausgenommen, was ich werde bleiben lassen, was aber jedenfalls nicht so viel sein wird, als wenn es noch einmal so viel wäre. – Meine Herren, Sie entschuldigen, daß ich Sie nicht begleite, ich habe gerade die Passion zu sitzen, aber meine Gnade ist so groß, daß ich sie ja mit den Beinen doch nicht ausmessen kann. <text:span text:style-name="T2">(Er spreizt die Beine auseinander.)</text:span> Herr Präsident, nehmen Sie doch das Maaß, damit Sie mich später daran erinnern. Valerio gieb den Herren das Geleite.</text:p>
      <text:p text:style-name="Text_20_body"><text:span text:style-name="T1">Valerio</text:span> Das Geläute? Soll ich dem Herrn Präsidenten eine Schelle anhängen? Soll ich sie führen, als ob sie auf allen Vieren gingen?</text:p>
      <text:p text:style-name="Text_20_body"><text:span text:style-name="T1">Leonce</text:span> Mensch, du bist nichts als ein schlechtes Wortspiel. Du hast weder Vater noch Mutter, sondern die fünf Vokale haben dich miteinander erzeugt.</text:p>
      <text:p text:style-name="Text_20_body"><text:span text:style-name="T1">Valerio</text:span> Und Sie Prinz, sind ein Buch ohne Buchstaben, mit nichts als Gedankenstrichen. Kommen Sie jetzt meine Herren! Es ist eine traurige Sache um das Wort kommen, will man ein Einkommen, so muß man stehlen, an ein Aufkommen ist nicht zu denken, als wenn man sich hängen läßt, ein Unterkommen findet man erst, wenn man begraben wird, und ein Auskommen hat man jeden Augenblick mit seinem Witz, wenn man nichts mehr zu sagen weiß, wie ich zum Beispiel eben, und Sie, ehe Sie noch etwas gesagt haben. Ihr Abkommen haben Sie gefunden und Ihr Fortkommen werden Sie jetzt zu suchen ersucht. <text:span text:style-name="T2">(</text:span><text:span text:style-name="T3">Staatsrath</text:span><text:span text:style-name="T2"> und </text:span><text:span text:style-name="T3">Valerio</text:span><text:span text:style-name="T2"> ab.)</text:span></text:p>
      <text:p text:style-name="Text_20_body"><text:span text:style-name="T1">Leonce</text:span> <text:span text:style-name="T2">(allein)</text:span> Wie gemein ich mich zum Ritter an den armen Teufeln gemacht habe! Es steckt nun aber doch einmal ein gewisser Genuß in einer gewissen Gemeinheit. Hm! Heirathen! Das heißt einen Ziehbrunnen leer trinken. O Shandy, alter Shandy, wer mir deine Uhr schenkte! <text:span text:style-name="T2">(</text:span><text:span text:style-name="T3">Valerio</text:span><text:span text:style-name="T2"> kommt zurück.)</text:span> Ach Valerio, hast du es gehört?</text:p>
      <text:p text:style-name="Text_20_body"><text:span text:style-name="T1">Valerio</text:span> Nun Sie sollen König werden, das ist eine lustige Sache. Man kann den ganzen Tag spazieren fahren und den Leuten die Hüte verderben durch's viele Abziehen, man kann aus ordentlichen Menschen ordentliche Soldaten ausschneiden, so daß Alles ganz natürlich wird, man kann schwarze Fräcke und weiße Halsbinden zu Staatsdienern machen, und wenn man stirbt, so laufen alle blanken Knöpfe blau an und die Glockenstricke reißen wie Zwirnsfäden vom vielen Läuten. Ist das nicht unterhaltend?</text:p>
      <text:p text:style-name="Text_20_body"><text:span text:style-name="T1">Leonce</text:span> Valerio! Valerio! Wir müssen was Anderes treiben. Rathe!</text:p>
      <text:p text:style-name="Text_20_body"><text:span text:style-name="T1">Valerio</text:span> Ach die Wissenschaft, die Wissenschaft! Wir wollen Gelehrte werden! a priori? oder a posteriori?</text:p>
      <text:p text:style-name="Text_20_body"><text:span text:style-name="T1">Leonce</text:span> a priori, das muß man bei meinem Herrn Vater lernen; und a posteriori fängt Alles an, wie ein altes Mährchen: es war einmal!</text:p>
      <text:p text:style-name="Text_20_body"><text:span text:style-name="T1">Valerio</text:span> So wollen wir Helden werden. <text:span text:style-name="T2">(Er marschirt trompetend und trommelnd auf und ab.)</text:span> Trom – trom – pläre – plem!</text:p>
      <text:p text:style-name="Text_20_body"><text:span text:style-name="T1">Leonce</text:span> Aber der Heroismus fuselt abscheulich und bekommt das Lazarethfieber und kann ohne Lieutenants und Rekruten nicht bestehen. Pack dich mit deiner Alexanders- und Napoleonsromantik!</text:p>
      <text:p text:style-name="Text_20_body"><text:span text:style-name="T1">Valerio</text:span> So wollen wir Genies werden.</text:p>
      <text:p text:style-name="Text_20_body"><text:span text:style-name="T1">Leonce</text:span> Die Nachtigall der Poesie schlägt den ganzen Tag über unserm Haupt, aber das Feinste geht zum Teufel, bis wir ihr die Federn ausreißen und in die Tinte oder die Farbe tauchen.</text:p>
      <text:p text:style-name="Text_20_body"><text:span text:style-name="T1">Valerio</text:span> So wollen wir nützliche Mitglieder der menschlichen Gesellschaft werden.</text:p>
      <text:p text:style-name="Text_20_body"><text:span text:style-name="T1">Leonce</text:span> Lieber möchte ich meine Demission als Mensch geben.</text:p>
      <text:p text:style-name="Text_20_body"><text:span text:style-name="T1">Valerio</text:span> So wollen wir zum Teufel gehen.</text:p>
      <text:p text:style-name="Text_20_body"><text:span text:style-name="T1">Leonce</text:span> Ach der Teufel ist nur des Contrastes wegen da, damit wir begreifen sollen, daß am Himmel doch eigentlich etwas sei. <text:span text:style-name="T2">(Aufspringend.)</text:span> Ah Valerio, Valerio, jetzt hab' ich's! Fühlst du nicht das Wehen aus Süden? Fühlst du nicht wie der tiefblaue glühende Aether auf und ab wogt, wie das Licht blitzt von dem goldnen, sonnigen Boden, von der heiligen Salzfluth und von den Marmor-Säulen und Leibern? Der große Pan schläft und die ehernen Gestalten träumen im Schatten über den tiefrauschenden Wellen von dem alten Zaubrer Virgil, von Tarantella und Tambourin und tiefen tollen Nächten, voll Masken, Fackeln und Guitarren. Ein Lazzaroni! Valerio! ein Lazzaroni! Wir gehen nach Italien.</text:p>
      <text:p text:style-name="Text_20_body">   </text:p>
      <text:p text:style-name="Text_20_body"><text:line-break/></text:p>
      <text:p text:style-name="Text_20_body">   </text:p>
      <text:h text:style-name="Heading_20_2" text:outline-level="2"><text:bookmark-start text:name="vierte-scene"/>Vierte Scene<text:bookmark-end text:name="vierte-scene"/></text:h>
      <text:p text:style-name="First_20_paragraph">Ein Garten</text:p>
      <text:p text:style-name="Text_20_body"><text:span text:style-name="T3">Prinzessin Lena</text:span><text:span text:style-name="T2"> im Brautschmuck. </text:span><text:span text:style-name="T3">Die Gouvernante</text:span><text:span text:style-name="T2">.</text:span></text:p>
      <text:p text:style-name="Text_20_body"><text:span text:style-name="T1">Lena</text:span> Ja, jetzt! Da ist es. Ich dachte die Zeit an nichts. Es ging so hin, und auf einmal richtet sich <text:span text:style-name="T2">der</text:span> Tag vor mir auf. Ich habe den Kranz im Haar – und die Glocken, die Glocken!</text:p>
      <text:p text:style-name="Text_20_body"><text:span text:style-name="T2">(Sie lehnt sich zurück und schließt die Augen.)</text:span></text:p>
      <text:p text:style-name="Text_20_body">Sieh, ich wollte, der Rasen wüchse so über mich und die Bienen summten über mir hin; sieh, jetzt bin ich eingekleidet und habe Rosmarin im Haar. Gibt es nicht ein altes Lied:</text:p>
      <table:table table:name="Table4" table:style-name="Table4">
        <table:table-column table:style-name="Table4.A"/>
        <table:table-row>
          <table:table-cell table:style-name="TableRowCell" office:value-type="string">
            <text:p text:style-name="Table_20_Contents">Auf dem Kirchhof will ich liegen<text:line-break/>Wie ein Kindlein in der Wiegen ...</text:p>
          </table:table-cell>
        </table:table-row>
      </table:table>
      <text:p text:style-name="First_20_paragraph"><text:span text:style-name="T1">Gouvernante</text:span> Armes Kind, wie Sie bleich sind unter Ihren blitzenden Steinen.</text:p>
      <text:p text:style-name="Text_20_body"><text:span text:style-name="T1">Lena</text:span> O Gott, ich könnte lieben, warum nicht? Man geht ja so einsam und tastet nach einer Hand, die einen hielte, bis die Leichenfrau die Hände auseinandernähme und sie jedem über der Brust faltete. Aber warum schlägt man einen Nagel durch zwei Hände, die sich nicht suchten? Was hat meine arme Hand gethan? <text:span text:style-name="T2">(Sie zieht einen Ring vom Finger.)</text:span> Dieser Ring sticht mich wie eine Natter.</text:p>
      <text:p text:style-name="Text_20_body"><text:span text:style-name="T1">Gouvernante</text:span> Aber – er soll ja ein wahrer Don Carlos sein.</text:p>
      <text:p text:style-name="Text_20_body"><text:span text:style-name="T1">Lena</text:span> Aber ein Mann –</text:p>
      <text:p text:style-name="Text_20_body"><text:span text:style-name="T1">Gouvernante</text:span> Nun?</text:p>
      <text:p text:style-name="Text_20_body"><text:span text:style-name="T1">Lena</text:span> Den man nicht liebt. <text:span text:style-name="T2">(Sie erhebt sich.)</text:span> Pfui! Siehst du, ich schäme mich. – Morgen ist aller Duft und Glanz von mir gestreift. Bin ich denn wie die arme, hülflose Quelle, die jedes Bild, das sich über sie bückt, in ihrem stillen Grund abspiegeln muß? Die Blumen öffnen und schließen, wie sie wollen, ihre Kelche der Morgensonne und dem Abendwind. Ist denn die Tochter eines Königs weniger, als eine Blume?</text:p>
      <text:p text:style-name="Text_20_body"><text:span text:style-name="T1">Gouvernante</text:span> <text:span text:style-name="T2">(weinend)</text:span> Lieber Engel, du bist doch ein wahres Opferlamm.</text:p>
      <text:p text:style-name="Text_20_body"><text:span text:style-name="T1">Lena</text:span> Ja wohl – und der Priester hebt schon das Messer. – Mein Gott, mein Gott, ist es denn wahr, daß wir uns selbst erlösen müssen mit unserm Schmerz? Ist es denn wahr, die Welt sei ein gekreuzigter Heiland, die Sonne seine Dornenkrone und die Sterne die Nägel und Speere in seinen Füßen und Lenden?</text:p>
      <text:p text:style-name="Text_20_body"><text:span text:style-name="T1">Gouvernante</text:span> Mein Kind, mein Kind! ich kann dich nicht so sehen. – Es kann nicht so gehen, es tödtet dich. Vielleicht, wer weiß! Ich habe so etwas im Kopf. Wir wollen sehen. Komm! <text:span text:style-name="T2">(Sie führt </text:span><text:span text:style-name="T3">die Prinzessin</text:span><text:span text:style-name="T2"> weg.)</text:span></text:p>
      <text:p text:style-name="Text_20_body">   </text:p>
      <text:p text:style-name="Text_20_body"><text:line-break/></text:p>
      <text:p text:style-name="Text_20_body">   </text:p>
      <text:h text:style-name="Heading_20_1" text:outline-level="1"><text:bookmark-start text:name="zweiter-act"/>Zweiter Act<text:bookmark-end text:name="zweiter-act"/></text:h>
      <text:p text:style-name="P6">Wie ist mir eine Stimme doch erklungen<text:line-break/>Im tiefsten Innern,<text:line-break/>Und hat mit Einemmale mir verschlungen<text:line-break/>All mein Erinnern.</text:p>
      <text:p text:style-name="P6">– Adalbert von Chamisso</text:p>
      <text:h text:style-name="Heading_20_2" text:outline-level="2"><text:bookmark-start text:name="erste-scene-1"/>Erste Scene<text:bookmark-end text:name="erste-scene-1"/></text:h>
      <text:p text:style-name="First_20_paragraph">Freies Feld. Ein Wirthshaus im Hintergrund</text:p>
      <text:p text:style-name="Text_20_body"><text:span text:style-name="T3">Leonce</text:span><text:span text:style-name="T2"> und </text:span><text:span text:style-name="T3">Valerio</text:span><text:span text:style-name="T2">, der einen Pack trägt, treten auf.</text:span></text:p>
      <text:p text:style-name="Text_20_body"><text:span text:style-name="T1">Valerio</text:span> <text:span text:style-name="T2">(keuchend)</text:span> Auf Ehre, Prinz, die Welt ist doch ein ungeheuer weitläuftiges Gebäude.</text:p>
      <text:p text:style-name="Text_20_body"><text:span text:style-name="T1">Leonce</text:span> Nicht doch! Nicht doch! Ich wage kaum die Hände auszustrecken, wie in einem engen Spiegelzimmer, aus Furcht überall anzustoßen, daß die schönen Figuren in Scherben auf dem Boden lägen und ich vor der kahlen, nackten Wand stünde.</text:p>
      <text:p text:style-name="Text_20_body"><text:span text:style-name="T1">Valerio</text:span> Ich bin verloren.</text:p>
      <text:p text:style-name="Text_20_body"><text:span text:style-name="T1">Leonce</text:span> Da wird Niemand einen Verlust dabei haben als wer dich findet.</text:p>
      <text:p text:style-name="Text_20_body"><text:span text:style-name="T1">Valerio</text:span> Ich werde mich nächstens in den Schatten meines Schattens stellen.</text:p>
      <text:p text:style-name="Text_20_body"><text:span text:style-name="T1">Leonce</text:span> Du verflüchtigst dich ganz an der Sonne. Siehst du die schöne Wolke da oben? Sie ist wenigstens ein Viertel von dir. Sie sieht ganz wohlbehaglich auf deine gröbere materielle Stoffe herab.</text:p>
      <text:p text:style-name="Text_20_body"><text:span text:style-name="T1">Valerio</text:span> Die Wolke könnte Ihrem Kopf nichts schaden, wenn man Ihnen denselben scheeren und sie Tropfen für Tropfen darauf fallen ließ. Ein köstlicher Einfall. Wir sind schon durch ein Dutzend Fürstenthümer, durch ein halbes Dutzend Großherzogthümer und durch ein paar Königreiche gelaufen und das in der größten Uebereilung in einem halben Tag, und warum? Weil man König werden und eine schöne Prinzessin heirathen soll. Und Sie leben noch in einer solchen Lage? Ich begreife Ihre Resignation nicht. Ich begreife nicht, daß Sie nicht Arsenik genommen, sich auf das Geländer des Kirchthurms gestellt und sich eine Kugel durch den Kopf gejagt haben, um es ja nicht zu verfehlen.</text:p>
      <text:p text:style-name="Text_20_body"><text:span text:style-name="T1">Leonce</text:span> Aber Valerio, die Ideale! Ich habe das Ideal eines Frauenzimmers in mir und muß es suchen. Sie ist unendlich schön und unendlich geistlos. Die Schönheit ist da so hülflos, so rührend, wie ein neugebornes Kind. Es ist ein köstlicher Contrast. Diese himmlisch stupiden Augen, dieser göttlich einfältige Mund, dieses schafnasige griechische Profil, dieser geistige Tod in diesem geistigen Leib.</text:p>
      <text:p text:style-name="Text_20_body"><text:span text:style-name="T1">Valerio</text:span> Teufel! Da sind wir schon wieder auf der Grenze; das ist ein Land, wie eine Zwiebel, nichts als Schaalen, oder wie ineinandergesteckte Schachteln, in der größten sind nichts als Schachteln und in der kleinsten ist gar nichts. <text:span text:style-name="T2">(Er wirft seinen Pack zu Boden.)</text:span> Soll denn dieser Pack mein Grabstein werden? Sehen Sie Prinz ich werde philosophisch, ein Bild des menschlichen Lebens. Ich schleppe diesen Pack mit wunden Füßen durch Frost und Sonnenbrand, weil ich Abends ein reines Hemd anziehen will und wenn endlich der Abend kommt, so ist meine Stirn gefurcht, meine Wange hohl, mein Auge dunkel und ich habe grade noch Zeit, mein Hemd anzuziehen, als Todtenhemd. Hätte ich nun nicht gescheidter gethan, ich hätte mein Bündel vom Stecken gehoben und es in der ersten besten Kneipe verkauft, und hätte mich dafür betrunken und im Schatten geschlafen, bis es Abend geworden wäre, und hätte nicht geschwitzt und mir keine Leichdörner gelaufen? Und Prinz, jetzt kommt die Anwendung und die Praxis. Aus lauter Schamhaftigkeit wollen wir jetzt auch den inneren Menschen bekleiden und Rock und Hosen inwendig anziehen. <text:span text:style-name="T2">(Beide gehen auf das Wirthshaus los.)</text:span> Ei du lieber Pack, welch ein köstlicher Duft, welche Weindüfte und Bratengerüche! Ei ihr lieben Hosen, wie wurzelt ihr im Boden und grünt und blüht und die langen schweren Trauben hängen mir ins Maul und der Most gährt unter der Kelter. <text:span text:style-name="T2">(Sie gehen ab.)</text:span></text:p>
      <text:p text:style-name="Text_20_body"><text:span text:style-name="T2">(</text:span><text:span text:style-name="T3">Prinzessin Lena, die Gouvernante</text:span><text:span text:style-name="T2"> kommen.)</text:span></text:p>
      <text:p text:style-name="Text_20_body"><text:span text:style-name="T1">Gouvernante</text:span> Es muß ein bezauberten Tag sein, die Sonne geht nicht unter, und es ist so unendlich lang seit unsrer Flucht.</text:p>
      <text:p text:style-name="Text_20_body"><text:span text:style-name="T1">Lena</text:span> Nicht doch, meine Liebe, die Blumen sind ja kaum welk, die ich zum Abschied brach, als wir aus dem Garten gingen.</text:p>
      <text:p text:style-name="Text_20_body"><text:span text:style-name="T1">Gouvernante</text:span> Und wo wollen wir ruhen? Wir sind noch auf gar nichts gestoßen. Ich sehe kein Kloster, keinen Eremiten, keinen Schäfer.</text:p>
      <text:p text:style-name="Text_20_body"><text:span text:style-name="T1">Lena</text:span> Wir haben Alles wohl anders geträumt mit unsern Büchern hinter der Mauer unsers Gartens, zwischen unsern Myrthen und Oleandern.</text:p>
      <text:p text:style-name="Text_20_body"><text:span text:style-name="T1">Gouvernante</text:span> O die Welt ist abscheulich! An einen irrenden Königssohn ist gar nicht zu denken.</text:p>
      <text:p text:style-name="Text_20_body"><text:span text:style-name="T1">Lena</text:span> O sie ist schön und so weit, so unendlich weit. Ich möchte immer so fort gehen Tag und Nacht.</text:p>
      <text:p text:style-name="Text_20_body">Es rührt sich nichts. Was ein rother Schein über den Wiesen spielt von den Kukuksblumen und die fernen Berge liegen auf der Erde wie ruhende Wolken.</text:p>
      <text:p text:style-name="Text_20_body"><text:span text:style-name="T1">Gouvernante</text:span> Du mein Jesus, was wird man sagen? Und doch ist es so zart und weiblich! Es ist eine Entsagung. Es ist wie die Flucht der heiligen Odilia. Aber wir müssen ein Obdach suchen. Es wird Abend!</text:p>
      <text:p text:style-name="Text_20_body"><text:span text:style-name="T1">Lena</text:span> Ja die Pflanzen legen ihre Fiederblättchen zum Schlaf zusammen und die Sonnenstrahlen wiegen sich an den Grashalmen wie müde Libellen.</text:p>
      <text:p text:style-name="Text_20_body">   </text:p>
      <text:p text:style-name="Text_20_body"><text:line-break/></text:p>
      <text:p text:style-name="Text_20_body">   </text:p>
      <text:h text:style-name="Heading_20_2" text:outline-level="2"><text:bookmark-start text:name="zweite-scene-1"/>Zweite Scene<text:bookmark-end text:name="zweite-scene-1"/></text:h>
      <text:p text:style-name="First_20_paragraph">Das Wirthshaus auf einer Anhöhe an einem Fluß, weite Aussicht. Der Garten vor demselben</text:p>
      <text:p text:style-name="Text_20_body"><text:span text:style-name="T3">Valerio</text:span><text:span text:style-name="T2">, </text:span><text:span text:style-name="T3">Leonce</text:span><text:span text:style-name="T2">.</text:span></text:p>
      <text:p text:style-name="Text_20_body"><text:span text:style-name="T1">Valerio</text:span> Nun Prinz, liefern Ihre Hosen nicht ein köstliches Getränk? Laufen Ihnen Ihre Stiefel nicht mit der größten Leichtigkeit die Kehle hinunter?</text:p>
      <text:p text:style-name="Text_20_body"><text:span text:style-name="T1">Leonce</text:span> Siehst du die alten Bäume, die Hecken, die Blumen? das Alles hat seine Geschichten, seine lieblichen heimlichen Geschichten. Siehst du die greisen freundlichen Gesichter unter den Reben an der Hausthür? Wie sie sitzen und sich bei den Händen halten und Angst haben, daß sie so alt sind und die Welt noch so jung ist. O Valerio, und ich bin so jung, und die Welt ist so alt. Ich bekomme manchmal eine Angst um mich und könnte mich in eine Ecke setzen und heiße Thränen weinen aus Mitleid mit mir.</text:p>
      <text:p text:style-name="Text_20_body"><text:span text:style-name="T1">Valerio</text:span> <text:span text:style-name="T2">(gibt ihm ein Glas)</text:span> Nimm diese Glocke, diese Taucherglocke und senke dich in das Meer des Weines, daß es Perlen über dir schlägt. Sieh wie die Elfen über dem Kelch der Weinblume schweben, goldbeschuht, die Cymbeln schlagend.</text:p>
      <text:p text:style-name="Text_20_body"><text:span text:style-name="T1">Leonce</text:span> <text:span text:style-name="T2">(aufspringend)</text:span> Komm Valerio, wir müssen was treiben, was treiben. Wir wollen uns mit tiefen Gedanken abgeben; wir wollen untersuchen wie es kommt, daß der Stuhl auf drei Beinen steht und nicht auf zwei, daß man sich die Nase mit Hülfe der Hände putzt und nicht wie die Fliegen mit den Füßen. Komm, wir wollen Ameisen zergliedern, Staubfäden zählen; ich werde es doch noch zu irgend einer fürstlichen Liebhaberei bringen. Ich werde doch noch eine Kinderrassel finden, die mir erst aus der Hand fällt, wenn ich Flocken lese und an der Decke zupfe. Ich habe noch eine gewisse Dosis Enthusiasmus zu verbrauchen; aber wenn ich Alles recht warm gekocht habe, so brauche ich eine unendliche Zeit um einen Löffel zu finden, mit dem ich das Gericht esse und darüber steht es ab.</text:p>
      <text:p text:style-name="Text_20_body"><text:span text:style-name="T1">Valerio</text:span> Ergo bibamus. Diese Flasche ist keine Geliebte, keine Idee, sie macht keine Geburtsschmerzen, sie wird nicht langweilig, wird nicht treulos, sie bleibt eins vom ersten Tropfen bis zum letzten. Du brichst das Siegel und alle Träume, die in ihr schlummern, sprühen dir entgegen.</text:p>
      <text:p text:style-name="Text_20_body"><text:span text:style-name="T1">Leonce</text:span> O Gott! Die Hälfte meines Lebens soll ein Gebet sein, wenn mir nur ein Strohhalm bescheert wird, auf dem ich reite, wie auf einem prächtigen Roß, bis ich selbst auf dem Stroh liege. – Welch unheimlicher Abend. Da unten ist Alles still und da oben wechseln und ziehen die Wolken und der Sonnenschein geht und kommt wieder. Sieh, was seltsame Gestalten sich dort jagen, sieh die langen weißen Schatten mit den entsetzlich magern Beinen und Fledermausschwingen und Alles so rasch, so wirr und da unten rührt sich kein Blatt, kein Halm. Die Erde hat sich ängstlich zusammengeschmiegt, wie ein Kind und über ihre Wiege schreiten die Gespenster.</text:p>
      <text:p text:style-name="Text_20_body"><text:span text:style-name="T1">Valerio</text:span> Ich weiß nicht, was Ihr wollt, mir ist ganz behaglich zu Muth. Die Sonne sieht aus wie ein Wirthshausschild und die feurigen Wolken darüber, wie die Aufschrift: 'Wirthshaus zur goldnen Sonne'. Die Erde und das Wasser da unten sind wie ein Tisch auf dem Wein verschüttet ist und wir liegen darauf wie Spielkarten, mit denen Gott und der Teufel aus Langerweile eine Parthie machen und Ihr seid der Kartenkönig und ich bin ein Kartenbube, es fehlt nur noch eine Dame, eine schöne Dame, mit einem großen Lebkuchenherz auf der Brust und einer mächtigen Tulpe, worin die lange Nase sentimental versinkt, <text:span text:style-name="T2">(</text:span><text:span text:style-name="T3">Die Gouvernante</text:span><text:span text:style-name="T2"> und </text:span><text:span text:style-name="T3">die Prinzessin</text:span><text:span text:style-name="T2"> treten auf.)</text:span> und bei Gott da ist sie! Es ist aber eigentlich keine Tulpe, sondern eine Prise Tabak und es ist eigentlich keine Nase, sondern ein Rüssel. <text:span text:style-name="T2">(Zur </text:span><text:span text:style-name="T3">Gouvernante</text:span><text:span text:style-name="T2">.)</text:span> Warum schreiten Sie, Wertheste, so eilig, daß man Ihre weiland Waden bis zu Ihren respectabeln Strumpfbändern sieht?</text:p>
      <text:p text:style-name="Text_20_body"><text:span text:style-name="T1">Gouvernante</text:span> <text:span text:style-name="T2">(heftig erzürnt, bleibt stehen)</text:span> Warum reißen Sie, Geehrtester, das Maul so weit auf, daß Sie einem ein Loch in die Aussicht machen?</text:p>
      <text:p text:style-name="Text_20_body"><text:span text:style-name="T1">Valerio</text:span> Damit Sie, Geehrteste, sich die Nase am Horizont nicht blutig stoßen. Ihre Nase ist wie der Thurm auf Libanon, der gen Damascum steht.</text:p>
      <text:p text:style-name="Text_20_body"><text:span text:style-name="T1">Lena</text:span> <text:span text:style-name="T2">(zur </text:span><text:span text:style-name="T3">Gouvernante</text:span><text:span text:style-name="T2">)</text:span> Meine Liebe, ist denn der Weg so lang?</text:p>
      <text:p text:style-name="Text_20_body"><text:span text:style-name="T1">Leonce</text:span> <text:span text:style-name="T2">(träumend vor sich hin)</text:span> O, jeder Weg ist lang! Das Picken der Todtenuhr in unserer Brust ist langsam und jeder Tropfen Blut mißt seine Zeit und unser Leben ist ein schleichend Fieber. Für müde Füße ist jeder Weg zu lang...</text:p>
      <text:p text:style-name="Text_20_body"><text:span text:style-name="T1">Lena</text:span> <text:span text:style-name="T2">(die ihm ängstlich sinnend zuhört)</text:span> Und für müde Augen jedes Licht zu scharf und müde Lippen jeder Hauch zu schwer <text:span text:style-name="T2">(lächelnd)</text:span> und müde Ohren jedes Wort zu viel. <text:span text:style-name="T2">(Sie tritt mit der </text:span><text:span text:style-name="T3">Gouvernante</text:span><text:span text:style-name="T2"> ins Haus.)</text:span></text:p>
      <text:p text:style-name="Text_20_body"><text:span text:style-name="T1">Leonce</text:span> O lieber Valerio! Könnte ich nicht auch sagen: »Sollte nicht dies und ein Wald von Federbüschen nebst ein Paar gepufften Rosen auf meinen Schuhen –?« Ich hab' es glaub' ich ganz melancholisch gesagt. Gott sei Dank, daß ich anfange mit der Melancholie niederzukommen. Die Luft ist nicht mehr so hell und kalt, der Himmel senkt sich glühend dicht um mich und schwere Tropfen fallen. – O diese Stimme: Ist denn der Weg so lang? Es reden viele Stimmen über die Erde und man meint sie sprächen von andern Dingen, aber ich hab' sie verstanden. Sie ruht auf mir wie der Geist, da er über den Wassern schwebte, eh' das Licht ward. Welch Gähren in der Tiefe, welch Werden in mir, wie sich die Stimme durch den Raum gießt. Ist denn der Weg so lang? <text:span text:style-name="T2">(Geht ab.)</text:span></text:p>
      <text:p text:style-name="Text_20_body"><text:span text:style-name="T1">Valerio</text:span> Nein. Der Weg zum Narrenhaus ist nicht so lang, er ist leicht zu finden, ich kenne alle Fußpfade, alle Vicinalwege und Chausseen dorthin. Ich sehe ihn schon auf einer breiten Allee dahin, an einem eiskalten Wintertag den Hut unter dem Arm, wie er sich in die langen Schatten unter die kahlen Bäume stellt und mit dem Schnupftuch fächelt. – Er ist ein Narr! <text:span text:style-name="T2">(Folgt ihm.)</text:span></text:p>
      <text:p text:style-name="Text_20_body">   </text:p>
      <text:p text:style-name="Text_20_body"><text:line-break/></text:p>
      <text:p text:style-name="Text_20_body">   </text:p>
      <text:h text:style-name="Heading_20_2" text:outline-level="2"><text:bookmark-start text:name="dritte-scene-1"/>Dritte Scene<text:bookmark-end text:name="dritte-scene-1"/></text:h>
      <text:p text:style-name="First_20_paragraph">Ein Zimmer</text:p>
      <text:p text:style-name="Text_20_body"><text:span text:style-name="T3">Lena. Die Gouvernante</text:span><text:span text:style-name="T2">.</text:span></text:p>
      <text:p text:style-name="Text_20_body"><text:span text:style-name="T1">Gouvernante</text:span> Denken Sie nicht an den Menschen.</text:p>
      <text:p text:style-name="Text_20_body"><text:span text:style-name="T1">Lena</text:span> Er war so alt unter seinen blonden Locken. Den Frühling auf den Wangen, und den Winter im Herzen. Das ist traurig. Der müde Leib findet ein Schlafkissen überall, doch wenn der Geist müd' ist, wo soll er ruhen? Es kommt mir ein entsetzlicher Gedanke, ich glaube es gibt Menschen, die unglücklich sind, unheilbar, blos weil sie sind. <text:span text:style-name="T2">(Sie erhebt sich.)</text:span></text:p>
      <text:p text:style-name="Text_20_body"><text:span text:style-name="T1">Gouvernante</text:span> Wohin mein Kind?</text:p>
      <text:p text:style-name="Text_20_body"><text:span text:style-name="T1">Lena</text:span> Ich will hinunter in den Garten.</text:p>
      <text:p text:style-name="Text_20_body"><text:span text:style-name="T1">Gouvernante</text:span> Aber ...</text:p>
      <text:p text:style-name="Text_20_body"><text:span text:style-name="T1">Lena</text:span> Aber, liebe Mutter, du weißt man hätte mich eigentlich in eine Scherbe setzen sollen. Ich brauche Thau und Nachtluft wie die Blumen. Hörst du die Harmonieen des Abends? Wie die Grillen den Tag eingingen und die Nachtviolen ihn mit ihrem Duft einschläfern! Ich kann nicht im Zimmer bleiben. Die Wände fallen auf mich.</text:p>
      <text:p text:style-name="Text_20_body">   </text:p>
      <text:p text:style-name="Text_20_body"><text:line-break/></text:p>
      <text:p text:style-name="Text_20_body">   </text:p>
      <text:h text:style-name="Heading_20_2" text:outline-level="2"><text:bookmark-start text:name="vierte-scene-1"/>Vierte Scene<text:bookmark-end text:name="vierte-scene-1"/></text:h>
      <text:p text:style-name="First_20_paragraph">Der Garten. Nacht und Mondschein</text:p>
      <text:p text:style-name="Text_20_body"><text:span text:style-name="T2">Man sieht </text:span><text:span text:style-name="T3">Lena</text:span><text:span text:style-name="T2"> auf dem Rasen sitzend.</text:span></text:p>
      <text:p text:style-name="Text_20_body"><text:span text:style-name="T1">Valerio</text:span> (in einiger Entfernung) Es ist eine schöne Sache um die Natur, sie ist aber doch nicht so schön, als wenn es keine Schnaken gäbe, die Wirthsbetten etwas reinlicher wären und die Todtenuhren nicht so in den Wänden pickten. Drin schnarchen die Menschen und draußen quaken die Frösche, drin pfeifen die Hausgrillen und draußen die Feldgrillen. Lieber Rasen, dies ist ein rasender Entschluß.</text:p>
      <text:p text:style-name="Text_20_body"><text:span text:style-name="T2">(Er legt sich auf den Rasen nieder.)</text:span></text:p>
      <text:p text:style-name="Text_20_body"><text:span text:style-name="T1">Leonce</text:span> <text:span text:style-name="T2">(tritt auf)</text:span> O Nacht, balsamisch wie die erste, die auf das Paradies herabsank. <text:span text:style-name="T2">(Er bemerkt </text:span><text:span text:style-name="T3">die Prinzessin</text:span><text:span text:style-name="T2"> und nähert sich ihr leise.)</text:span></text:p>
      <text:p text:style-name="Text_20_body"><text:span text:style-name="T1">Lena</text:span> <text:span text:style-name="T2">(spricht vor sich hin)</text:span> Die Grasmücke hat im Traum gezwitschert, die Nacht schläft tiefer, ihre Wange wird bleicher und ihr Athem stiller. Der Mond ist wie ein schlafendes Kind, die goldnen Locken sind ihm im Schlaf über das liebe Gesicht heruntergefallen. O sein Schlaf ist Tod. Wie der todte Engel auf seinem dunkeln Kissen ruht und die Sterne gleich Kerzen um ihn brennen. Armes Kind, kommen die schwarzen Männer bald dich holen? Wo ist deine Mutter? Will sie dich nicht noch einmal küssen? Ach es ist traurig, todt und so allein.</text:p>
      <text:p text:style-name="Text_20_body"><text:span text:style-name="T1">Leonce</text:span> Steh auf in deinem weißen Kleide und wandle hinter der Leiche durch die Nacht und singe ihr das Todtenlied.</text:p>
      <text:p text:style-name="Text_20_body"><text:span text:style-name="T1">Lena</text:span> Wer spricht da?</text:p>
      <text:p text:style-name="Text_20_body"><text:span text:style-name="T1">Leonce</text:span> Ein Traum.</text:p>
      <text:p text:style-name="Text_20_body"><text:span text:style-name="T1">Lena</text:span> Träume sind selig.</text:p>
      <text:p text:style-name="Text_20_body"><text:span text:style-name="T1">Leonce</text:span> So träume dich selig und laß mich dein seliger Traum sein.</text:p>
      <text:p text:style-name="Text_20_body"><text:span text:style-name="T1">Lena</text:span> Der Tod ist der seligste Traum.</text:p>
      <text:p text:style-name="Text_20_body"><text:span text:style-name="T1">Leonce</text:span> So laß mich dein Todesengel sein. Laß meine Lippen sich gleich seinen Schwingen auf deine Augen senken. <text:span text:style-name="T2">(Er küßt sie.)</text:span> Schöne Leiche, du ruhst so lieblich auf dem schwarzen Bahrtuch der Nacht, daß die Natur das Leben haßt und sich in den Tod verliebt.</text:p>
      <text:p text:style-name="Text_20_body"><text:span text:style-name="T1">Lena</text:span> Nein, laß mich. <text:span text:style-name="T2">(Sie springt auf und entfernt sich rasch.)</text:span></text:p>
      <text:p text:style-name="Text_20_body"><text:span text:style-name="T1">Leonce</text:span> Zu viel! zu viel! Mein ganzes Sein ist in dem einen Augenblick. Jetzt stirb. Mehr ist unmöglich. Wie frischathmend, schönheitglänzend ringt die Schöpfung sich aus dem Chaos mir entgegen. Die Erde ist eine Schale von dunkelm Gold, wie schäumt das Licht in ihr und fluthet über ihren Rand und hellauf perlen daraus die Sterne. Meine Lippen saugen sich daran: dieser eine Tropfen Seligkeit macht mich zu einem köstlichen Gefäß. Hinab heiliger Becher! <text:span text:style-name="T2">(Er will sich in den Fluß stürzen.)</text:span></text:p>
      <text:p text:style-name="Text_20_body"><text:span text:style-name="T1">Valerio</text:span> <text:span text:style-name="T2">(springt auf und umfaßt ihn)</text:span> Halt Serenissime!</text:p>
      <text:p text:style-name="Text_20_body"><text:span text:style-name="T1">Leonce</text:span> Laß mich!</text:p>
      <text:p text:style-name="Text_20_body"><text:span text:style-name="T1">Valerio</text:span> Ich werde Sie lassen, sobald Sie gelassen sind und das Wasser zu lassen versprechen.</text:p>
      <text:p text:style-name="Text_20_body"><text:span text:style-name="T1">Leonce</text:span> Dummkopf!</text:p>
      <text:p text:style-name="Text_20_body"><text:span text:style-name="T1">Valerio</text:span> Ist denn Eure Hoheit noch nicht über die Lieutenantsromantik hinaus, das Glas zum Fenster hinaus zu werfen, womit man die Gesundheit seiner Geliebten getrunken?</text:p>
      <text:p text:style-name="Text_20_body"><text:span text:style-name="T1">Leonce</text:span> Ich glaube halbwegs du hast Recht.</text:p>
      <text:p text:style-name="Text_20_body"><text:span text:style-name="T1">Valerio</text:span> Trösten Sie sich. Wenn Sie auch nicht heut Nacht <text:span text:style-name="T2">unter</text:span> dem Rasen schlafen, so schlafen Sie wenigstens <text:span text:style-name="T2">darauf</text:span>. Es wäre ein eben so selbstmörderischer Versuch in eins von den Betten zu gehn. Man liegt auf dem Stroh wie ein Todter und wird von den Flöhen gestochen wie ein Lebendiger.</text:p>
      <text:p text:style-name="Text_20_body"><text:span text:style-name="T1">Leonce</text:span> Meinetwegen. <text:span text:style-name="T2">(Er legt sich ins Gras.)</text:span> Mensch, du hast mich um den schönsten Selbstmord gebracht. Ich werde in meinem Leben keinen so vorzüglichen Augenblick mehr dazu finden und das Wetter ist so vortrefflich. Jetzt bin ich schon aus der Stimmung. Der Kerl hat mir mit seiner gelben Weste und seinen himmelblauen Hosen Alles verdorben. – Der Himmel bescheere mir einen recht gesunden, plumpen Schlaf.</text:p>
      <text:p text:style-name="Text_20_body"><text:span text:style-name="T1">Valerio</text:span> Amen. Und ich habe ein Menschenleben gerettet und werde mir mit meinem guten Gewissen heut Nacht den Leib warm halten. Wohl bekomm's Valerio!</text:p>
      <text:p text:style-name="Text_20_body">   </text:p>
      <text:p text:style-name="Text_20_body"><text:line-break/></text:p>
      <text:p text:style-name="Text_20_body">   </text:p>
      <text:h text:style-name="Heading_20_1" text:outline-level="1"><text:bookmark-start text:name="dritter-act"/>Dritter Act<text:bookmark-end text:name="dritter-act"/></text:h>
      <text:h text:style-name="Heading_20_2" text:outline-level="2"><text:bookmark-start text:name="erste-scene-2"/>Erste Scene<text:bookmark-end text:name="erste-scene-2"/></text:h>
      <text:p text:style-name="First_20_paragraph"><text:span text:style-name="T3">Leonce. Valerio</text:span><text:span text:style-name="T2">.</text:span></text:p>
      <text:p text:style-name="Text_20_body"><text:span text:style-name="T1">Valerio</text:span> Heirathen? Seit wann hat es Eure Hoheit zum ewigen Kalender gebracht?</text:p>
      <text:p text:style-name="Text_20_body"><text:span text:style-name="T1">Leonce</text:span> Weißt du auch, Valerio, daß selbst der Geringste unter den Menschen so groß ist, daß das Leben noch viel zu kurz ist, um ihn lieben zu können? Und dann kann ich doch einer gewissen Art von Leuten, die sich einbilden, daß nichts so schön und heilig sei, daß sie es nicht noch schöner und heiliger machen müßten, die Freude lassen. Es liegt ein gewisser Genuß in dieser lieben Arroganz. Warum soll ich ihnen denselben nicht gönnen?</text:p>
      <text:p text:style-name="Text_20_body"><text:span text:style-name="T1">Valerio</text:span> Sehr human und philobestialisch. Aber weiß sie auch, wer Sie sind?</text:p>
      <text:p text:style-name="Text_20_body"><text:span text:style-name="T1">Leonce</text:span> Sie weiß nur daß sie mich liebt.</text:p>
      <text:p text:style-name="Text_20_body"><text:span text:style-name="T1">Valerio</text:span> Und weiß Eure Hoheit auch, wer sie ist?</text:p>
      <text:p text:style-name="Text_20_body"><text:span text:style-name="T1">Leonce</text:span> Dummkopf! Frag doch die Nelke und die Thauperle nach ihrem Namen.</text:p>
      <text:p text:style-name="Text_20_body"><text:span text:style-name="T1">Valerio</text:span> Das heißt, sie ist überhaupt etwas, wenn das nicht schon zu unzart ist und nach dem Signalement schmeckt. Aber, wie soll das gehn? Hm! – Prinz, bin ich Minister, wenn Sie heute vor Ihrem Vater mit der Unaussprechlichen, Namenlosen, mittelst des Ehesegens zusammengeschmiedet werden? Ihr Wort?</text:p>
      <text:p text:style-name="Text_20_body"><text:span text:style-name="T1">Leonce</text:span> Mein Wort!</text:p>
      <text:p text:style-name="Text_20_body"><text:span text:style-name="T1">Valerio</text:span> Der arme Teufel Valerio empfiehlt sich Seiner Excellenz dem Herrn Staatsminister Valerio von Valerienthal. »Was will der Kerl? Ich kenne ihn nicht. Fort Schlingel!« <text:span text:style-name="T2">(Er läuft weg, </text:span><text:span text:style-name="T3">Leonce</text:span><text:span text:style-name="T2"> folgt ihm.)</text:span></text:p>
      <text:p text:style-name="Text_20_body">   </text:p>
      <text:p text:style-name="Text_20_body"><text:line-break/></text:p>
      <text:p text:style-name="Text_20_body">   </text:p>
      <text:h text:style-name="Heading_20_2" text:outline-level="2"><text:bookmark-start text:name="zweite-scene-2"/>Zweite Scene<text:bookmark-end text:name="zweite-scene-2"/></text:h>
      <text:p text:style-name="First_20_paragraph">Freier Platz vor dem Schlosse des Königs Peter</text:p>
      <text:p text:style-name="Text_20_body"><text:span text:style-name="T3">Der Landrath. Der Schulmeister</text:span><text:span text:style-name="T2">. </text:span><text:span text:style-name="T3">Bauern</text:span><text:span text:style-name="T2"> im Sonntagsputz, Tannenzweige haltend</text:span>.</text:p>
      <text:p text:style-name="Text_20_body"><text:span text:style-name="T1">Landrath</text:span> Lieber Herr Schulmeister, wie halten sich Eure Leute?</text:p>
      <text:p text:style-name="Text_20_body"><text:span text:style-name="T1">Schulmeister</text:span> Sie halten sich so gut in ihren Leiden, daß sie sich schon seit geraumer Zeit aneinander halten. Sie gießen brav Spiritus in sich, sonst könnten sie sich in der Hitze unmöglich so lange halten. Courage, ihr Leute! Streckt eure Tannenzweige grad vor euch hin, daß man meint ihr wärt ein Tannenwald und eure Nasen die Erdbeeren und eure Dreimaster die Hörner vom Wildpret und eure hirschledernen Hosen der Mondschein darin, und merkt's euch, der Hinterste läuft immer wieder vor den Vordersten, daß es aussieht als wärt ihr ins Quadrat erhoben.</text:p>
      <text:p text:style-name="Text_20_body"><text:span text:style-name="T1">Landrath</text:span> Und Schulmeister, Ihr stehet vor die Nüchternheit.</text:p>
      <text:p text:style-name="Text_20_body"><text:span text:style-name="T1">Schulmeister</text:span> Versteht sich, denn ich kann vor Nüchternheit kaum mehr stehen.</text:p>
      <text:p text:style-name="Text_20_body"><text:span text:style-name="T1">Landrath</text:span> Gebt Acht, Leute, im Programm steht: »Sämmtliche Unterthanen werden von freien Stücken, reinlich gekleidet, wohlgenährt, und mit zufriedenen Gesichtern sich längs der Landstraße aufstellen.« Macht uns keine Schande! Seid standhaft! Kratzt euch nicht hinter den Ohren und schneuzt euch die Nasen nicht mit den Fingern, so lang das hohe Paar vorbeifährt und zeigt die gehörige Rührung, oder es werden rührende Mittel gebraucht werden. Erkennt was man für euch thut, man hat euch grade so gestellt, daß der Wind von der Küche über euch geht und ihr auch einmal in eurem Leben einen Braten riecht. Könnt ihr noch eure Lection? He! Vi!</text:p>
      <text:p text:style-name="Text_20_body"><text:span text:style-name="T1">Die Bauern</text:span> Vi!</text:p>
      <text:p text:style-name="Text_20_body"><text:span text:style-name="T1">Schulmeister</text:span> Vat!</text:p>
      <text:p text:style-name="Text_20_body"><text:span text:style-name="T1">Die Bauern</text:span> Vat!</text:p>
      <text:p text:style-name="Text_20_body"><text:span text:style-name="T1">Schulmeister</text:span> Vivat!</text:p>
      <text:p text:style-name="Text_20_body"><text:span text:style-name="T1">Die Bauern</text:span> Vivat!</text:p>
      <text:p text:style-name="Text_20_body"><text:span text:style-name="T1">Schulmeister</text:span> So Herr Landrath. Sie sehen wie die Intelligenz im Steigen ist. Bedenken Sie, es ist Latein. Wir geben aber auch heute Abend einen transparenten Ball mittelst der Löcher in unseren Jacken und Hosen, und schlagen uns mit unseren Fäusten Cocarden an die Köpfe.</text:p>
      <text:p text:style-name="Text_20_body">   </text:p>
      <text:p text:style-name="Text_20_body"><text:line-break/></text:p>
      <text:p text:style-name="Text_20_body">  </text:p>
      <text:h text:style-name="Heading_20_2" text:outline-level="2"><text:bookmark-start text:name="dritte-scene-2"/>Dritte Scene<text:bookmark-end text:name="dritte-scene-2"/></text:h>
      <text:p text:style-name="First_20_paragraph">Großer Saal. Geputzte Herren und Damen, sorgfältig gruppirt</text:p>
      <text:p text:style-name="Text_20_body"><text:span text:style-name="T3">Der Ceremonienmeister</text:span><text:span text:style-name="T2"> mit einigen Bedienten auf dem Vordergrund</text:span>.</text:p>
      <text:p text:style-name="Text_20_body"><text:span text:style-name="T1">Ceremonienmeister</text:span> Es ist ein Jammer! Alles geht zu Grund. Die Braten schnurren ein. Alle Glückwünsche stehen ab. Alle Vatermörder legen sich um, wie melancholische Schweinsohren. Den Bauern wachsen die Nägel und der Bart wieder. Den Soldaten gehn die Locken auf. Von den zwölf Unschuldigen ist Keine, die nicht das horizontale Verhalten dem senkrechten vorzöge. Sie sehen in ihren weißen Kleidchen aus wie erschöpfte Seidenhasen und der Hofpoet grunzt um sie herum wie ein bekümmertes Meerschweinchen. Die Herren Officiere kommen um all ihre Haltung. <text:span text:style-name="T2">(zu einem Diener.)</text:span> Sage doch dem Herrn Candidaten, er möge seine Buben einmal das Wasser abschlagen lassen. – Der arme Herr Hofprediger! Sein Frack läßt den Schweif ganz melancholisch hängen. Ich glaube er hat Ideale und verwandelt alle Kammerherrn in Kammerstühle. Er ist müde vom Stehen.</text:p>
      <text:p text:style-name="Text_20_body"><text:span text:style-name="T1">Erster Bedienter</text:span> Alles Fleisch verdirbt vom Stehen. Auch der Hofprediger ist ganz abgestanden, seit er heut Morgen aufgestanden.</text:p>
      <text:p text:style-name="Text_20_body"><text:span text:style-name="T1">Ceremonienmeister</text:span> Die Hofdamen stehen da, wie Gradirbäue, das Salz crystallisirt an ihren Halsketten.</text:p>
      <text:p text:style-name="Text_20_body"><text:span text:style-name="T1">Zweiter Bedienter</text:span> Sie machens sich wenigstens bequem. Man kann ihnen nicht nachsagen, daß sie auf den Schultern trügen. Wenn sie auch nicht offenherzig sind, so sind sie doch offen bis zum Herzen.</text:p>
      <text:p text:style-name="Text_20_body"><text:span text:style-name="T1">Ceremonienmeister</text:span> Ja, sie sind gute Karten vom türkischen Reich, man sieht die Dardanellen und das Marmormeer. Fort, ihr Schlingel! An die Fenster! Da kömmt Ihro Majestät.</text:p>
      <text:p text:style-name="Text_20_body"><text:span text:style-name="T2">(</text:span><text:span text:style-name="T3">König Peter</text:span><text:span text:style-name="T2"> und </text:span><text:span text:style-name="T3">der Staatsrath</text:span><text:span text:style-name="T2"> treten ein.)</text:span></text:p>
      <text:p text:style-name="Text_20_body"><text:span text:style-name="T1">Peter</text:span> Also auch die Prinzessin ist verschwunden? Hat man noch keine Spur von unserm geliebten Erbprinzen? Sind meine Befehle befolgt? Werden die Grenzen beobachtet?</text:p>
      <text:p text:style-name="Text_20_body"><text:span text:style-name="T1">Ceremonienmeister</text:span> Ja, Majestät. Die Aussicht von dießem Saal gestattet uns die strengste Aufsicht. <text:span text:style-name="T2">(Zu dem ersten Bedienten.)</text:span> Was hast du gesehen?</text:p>
      <text:p text:style-name="Text_20_body"><text:span text:style-name="T1">Erster Bedienter</text:span> Ein Hund, der seinen Herrn sucht, ist durch das Reich gelaufen.</text:p>
      <text:p text:style-name="Text_20_body"><text:span text:style-name="T1">Ceremonienmeister</text:span> <text:span text:style-name="T2">(zu einem andern)</text:span> Und du?</text:p>
      <text:p text:style-name="Text_20_body"><text:span text:style-name="T1">Zweiter Bedienter</text:span> Es geht jemand auf der Nordgrenze spazieren, aber es ist nicht der Prinz, ich könnte ihn erkennen.</text:p>
      <text:p text:style-name="Text_20_body"><text:span text:style-name="T1">Ceremonienmeister</text:span> Und du?</text:p>
      <text:p text:style-name="Text_20_body"><text:span text:style-name="T1">Dritter Bedienter</text:span> Sie verzeihen, Nichts.</text:p>
      <text:p text:style-name="Text_20_body"><text:span text:style-name="T1">Ceremonienmeister</text:span> Das ist sehr wenig. Und du?</text:p>
      <text:p text:style-name="Text_20_body"><text:span text:style-name="T1">Vierter Diener</text:span> Auch Nichts.</text:p>
      <text:p text:style-name="Text_20_body"><text:span text:style-name="T1">Ceremonienmeister</text:span> Das ist noch weniger.</text:p>
      <text:p text:style-name="Text_20_body"><text:span text:style-name="T1">Peter</text:span> Aber, Staatsrath, habe ich nicht den Beschluß gefaßt, daß meine königliche Majestät sich an diesem Tag freuen und daß an ihm die Hochzeit gefeiert werden sollte? War das nicht unser festester Entschluß?</text:p>
      <text:p text:style-name="Text_20_body"><text:span text:style-name="T1">Präsident</text:span> Ja, Eure Majestät, so ist es protokollirt und aufgezeichnet.</text:p>
      <text:p text:style-name="Text_20_body"><text:span text:style-name="T1">Peter</text:span> Und würde ich mich nicht kompromittiren, wenn ich meinen Beschluß nicht ausführte?</text:p>
      <text:p text:style-name="Text_20_body"><text:span text:style-name="T1">Präsident</text:span> Wenn es anders für Eure Majestät möglich wäre sich zu kompromittiren, so wäre dieß ein Fall, worin sie sich kompromittiren könnte.</text:p>
      <text:p text:style-name="Text_20_body"><text:span text:style-name="T1">Peter</text:span> Habe ich nicht mein königliches Wort gegeben? Ja, ich werde meinen Beschluß sogleich ins Werk setzen, ich werde mich freuen. <text:span text:style-name="T2">(Er reibt sich die Hände.)</text:span> O ich bin außerordentlich froh!</text:p>
      <text:p text:style-name="Text_20_body"><text:span text:style-name="T1">Präsident</text:span> Wir theilen sämmtlich die Gefühle Eurer Majestät, so weit es für Unterthanen möglich und schicklich ist.</text:p>
      <text:p text:style-name="Text_20_body"><text:span text:style-name="T1">Peter</text:span> O ich weiß mir vor Freude nicht zu helfen. Ich werde meinen Kammerherrn rothe Röcke machen lassen, ich werde einige Cadetten zu Lieutenants machen, ich werde meinen Unterthanen erlauben – aber, aber die Hochzeit? Lautet die andere Hälfte des Beschlusses nicht, daß die Hochzeit gefeiert werden sollte?</text:p>
      <text:p text:style-name="Text_20_body"><text:span text:style-name="T1">Präsident</text:span> Ja, Eure Majestät.</text:p>
      <text:p text:style-name="Text_20_body"><text:span text:style-name="T1">Peter</text:span> Ja, wenn aber der Prinz nicht kommt und die Prinzessin auch nicht?</text:p>
      <text:p text:style-name="Text_20_body"><text:span text:style-name="T1">Präsident</text:span> Ja, wenn der Prinz nicht kommt und die Prinzessin auch nicht, – dann – dann</text:p>
      <text:p text:style-name="Text_20_body"><text:span text:style-name="T1">Peter</text:span> Dann, dann?</text:p>
      <text:p text:style-name="Text_20_body"><text:span text:style-name="T1">Präsident</text:span> Dann können sie sich allerdings nicht heirathen.</text:p>
      <text:p text:style-name="Text_20_body"><text:span text:style-name="T1">Peter</text:span> Halt, ist der Schluß logisch? Wenn – dann. – Richtig! Aber mein Wort, mein königliches Wort!</text:p>
      <text:p text:style-name="Text_20_body"><text:span text:style-name="T1">Präsident</text:span> Tröste Eure Majestät sich mit andern Majestäten. Ein königliches Wort ist ein Ding, – ein Ding, – ein Ding, das nichts ist.</text:p>
      <text:p text:style-name="Text_20_body"><text:span text:style-name="T1">Peter</text:span> <text:span text:style-name="T2">(zu den Dienern)</text:span> Seht ihr noch nichts?</text:p>
      <text:p text:style-name="Text_20_body"><text:span text:style-name="T1">Die Diener</text:span> Eure Majestät, nichts, gar nichts.</text:p>
      <text:p text:style-name="Text_20_body"><text:span text:style-name="T1">Peter</text:span> Und ich hatte beschlossen mich so zu freuen, grade mit dem Glockenschlag zwölf wollte ich anfangen und wollte mich freuen volle zwölf Stunden – ich werde ganz melancholisch.</text:p>
      <text:p text:style-name="Text_20_body"><text:span text:style-name="T1">Präsident</text:span> Alle Unterthanen werden aufgefordert die Gefühle Ihrer Majestät zu theilen.</text:p>
      <text:p text:style-name="Text_20_body"><text:span text:style-name="T1">Ceremonienmeister</text:span> Denjenigen, welche kein Schnupftuch bei sich haben, ist das Weinen jedoch Anstands halber untersagt.</text:p>
      <text:p text:style-name="Text_20_body"><text:span text:style-name="T1">Erster Bedienter</text:span> Halt! Ich sehe was! Es ist etwas wie ein Vorsprung, wie eine Nase, das Uebrige ist noch nicht über der Grenze; und dann seh' ich noch einen Mann und dann noch zwei Personen entgegengesetzten Geschlechts.</text:p>
      <text:p text:style-name="Text_20_body"><text:span text:style-name="T1">Ceremonienmeister</text:span> In welcher Richtung?</text:p>
      <text:p text:style-name="Text_20_body"><text:span text:style-name="T1">Erster Bedienter</text:span> Sie kommen näher. Sie gehn auf das Schloß zu. Da sind sie.</text:p>
      <text:p text:style-name="Text_20_body"><text:span text:style-name="T2">(</text:span><text:span text:style-name="T3">Valerio</text:span><text:span text:style-name="T2">, </text:span><text:span text:style-name="T3">Leonce</text:span><text:span text:style-name="T2">, </text:span><text:span text:style-name="T3">die Gouvernante</text:span><text:span text:style-name="T2"> und </text:span><text:span text:style-name="T3">die Prinzessin</text:span><text:span text:style-name="T2"> treten maskirt auf.)</text:span></text:p>
      <text:p text:style-name="Text_20_body"><text:span text:style-name="T1">Peter</text:span> Wer seid Ihr?</text:p>
      <text:p text:style-name="Text_20_body"><text:span text:style-name="T1">Valerio</text:span> Weiß ich's? <text:span text:style-name="T2">(Er nimmt langsam hintereinander mehrere Masken ab.)</text:span> Bin ich das? oder das? oder das? Wahrhaftig ich bekomme Angst, ich könnte mich so ganz auseinanderschälen und –blättern.</text:p>
      <text:p text:style-name="Text_20_body"><text:span text:style-name="T1">Peter</text:span> <text:span text:style-name="T2">(verlegen)</text:span> Aber – aber etwas müßt Ihr dann doch sein?</text:p>
      <text:p text:style-name="Text_20_body"><text:span text:style-name="T1">Valerio</text:span> Wenn Eure Majestät es so befehlen. Aber meine Herren hängen Sie alsdann die Spiegel herum und verstecken Sie Ihre blanken Knöpfe etwas und sehen Sie mich nicht so an, daß ich mich in Ihren Augen spiegeln muß, oder ich weiß wahrhaftig nicht mehr, wer ich eigentlich bin.</text:p>
      <text:p text:style-name="Text_20_body"><text:span text:style-name="T1">Peter</text:span> Der Mensch bringt mich in Confusion, zur Desperation. Ich bin in der größten Verwirrung.</text:p>
      <text:p text:style-name="Text_20_body"><text:span text:style-name="T1">Valerio</text:span> Aber eigentlich wollte ich einer hohen und geehrten Gesellschaft verkündigen, daß hiemit die zwei weltberühmten Automaten angekommen sind und daß ich vielleicht der dritte und merkwürdigste von beiden bin, wenn ich eigentlich selbst recht wüßte, wer ich wäre, worüber man übrigens sich nicht wundern dürfte, da ich selbst gar nichts von dem weiß, was ich rede, ja auch nicht einmal weiß, daß ich es nicht weiß, so daß es höchst wahrscheinlich ist, daß man mich nur so reden läßt, und es eigentlich nichts als Walzen und Windschläuche sind, die das Alles sagen. <text:span text:style-name="T2">(Mit schnurrendem Ton.)</text:span> Sehen Sie hier meine Herren und Damen, zwei Personen beiderlei Geschlechts, ein Männchen und ein Weibchen, einen Herrn und eine Dame. Nichts als Kunst und Mechanismus, nichts als Pappendeckel und Uhrfedern. Jede hat eine feine, feine Feder von Rubin unter dem Nagel der kleinen Zehe am rechten Fuß, man drückt ein klein wenig und die Mechanik läuft volle fünfzig Jahre. Diese Personen sind so vollkommen gearbeitet, daß man sie von andern Menschen gar nicht unterscheiden könnte, wenn man nicht wüßte, daß sie bloße Pappdeckel sind; man könnte sie eigentlich zu Mitgliedern der menschlichen Gesellschaft machen. Sie sind sehr edel, denn sie sprechen hochdeutsch. Sie sind sehr moralisch, denn sie stehen auf den Glockenschlag auf, essen auf den Glockenschlag zu Mittag und gehen auf den Glockenschlag zu Bett, auch haben sie eine gute Verdauung, was beweist, daß sie ein gutes Gewissen haben. Sie haben ein feines sittliches Gefühl, denn die Dame hat gar kein Wort für den Begriff Beinkleider, und dem Herrn ist es rein unmöglich, hinter einem Frauenzimmer eine Treppe hinauf- oder vor ihm hinunterzugehen. Sie sind sehr gebildet, denn die Dame singt alle neuen Opern und der Herr trägt Manschetten. Geben Sie Acht, meine Herren und Damen, sie sind jetzt in einem interessanten Stadium, der Mechanismus der Liebe fängt an sich zu äußern, der Herr hat der Dame schon einige Mal den Shawl getragen, die Dame hat schon einige Mal die Augen verdreht und gen Himmel geblickt. Beide haben schon mehrmals geflüstert: Glaube, Liebe, Hoffnung! beide sehen bereits ganz accordirt aus, es fehlt nur noch das winzige Wörtchen: Amen.</text:p>
      <text:p text:style-name="Text_20_body"><text:span text:style-name="T1">Peter</text:span> <text:span text:style-name="T2">(den Finger an die Nase legend)</text:span> In effigie? in effigie? Präsident, wenn man einen Menschen in effigie hängen läßt, ist das nicht eben so gut, als wenn er ordentlich gehängt würde?</text:p>
      <text:p text:style-name="Text_20_body"><text:span text:style-name="T1">Präsident</text:span> Verzeihen, Eure Majestät, es ist noch viel besser, denn es geschieht ihm kein Leid dabei, und er wird dennoch gehängt.</text:p>
      <text:p text:style-name="Text_20_body"><text:span text:style-name="T1">Peter</text:span> Jetzt hab' ich's. Wir feiern die Hochzeit in effigie. <text:span text:style-name="T2">(Auf </text:span><text:span text:style-name="T3">Leonce</text:span><text:span text:style-name="T2"> und </text:span><text:span text:style-name="T3">Lena</text:span><text:span text:style-name="T2"> deutend.)</text:span> Das ist der Prinz, das ist die Prinzessin. Ich werde meinen Beschluß durchsetzen, ich werde mich freuen. Laßt die Glocken läuten, macht eure Glückwünsche zurecht, hurtig Herr Hofprediger!</text:p>
      <text:p text:style-name="Text_20_body"><text:span text:style-name="T2">(</text:span><text:span text:style-name="T3">Der Hofprediger</text:span><text:span text:style-name="T2"> tritt vor, räuspert sich, blickt einige Mal gen Himmel.)</text:span></text:p>
      <text:p text:style-name="Text_20_body"><text:span text:style-name="T1">Valerio</text:span> Fang' an! Laß deine vermaledeiten Gesichter und fang' an! Wohlauf!</text:p>
      <text:p text:style-name="Text_20_body"><text:span text:style-name="T1">Hofprediger</text:span> <text:span text:style-name="T2">(in der größten Verwirrung)</text:span> Wenn wir – oder – aber –</text:p>
      <text:p text:style-name="Text_20_body"><text:span text:style-name="T1">Valerio</text:span> Sintemal und alldieweil –</text:p>
      <text:p text:style-name="Text_20_body"><text:span text:style-name="T1">Hofprediger</text:span> Denn –</text:p>
      <text:p text:style-name="Text_20_body"><text:span text:style-name="T1">Valerio</text:span> Es war vor Erschaffung der Welt</text:p>
      <text:p text:style-name="Text_20_body"><text:span text:style-name="T1">Hofprediger</text:span> Daß –</text:p>
      <text:p text:style-name="Text_20_body"><text:span text:style-name="T1">Valerio</text:span> Gott lange Weile hatte –</text:p>
      <text:p text:style-name="Text_20_body"><text:span text:style-name="T1">Peter</text:span> Machen Sie es nur kurz, Bester.</text:p>
      <text:p text:style-name="Text_20_body"><text:span text:style-name="T1">Hofprediger</text:span> <text:span text:style-name="T2">(sich fassend)</text:span> Geruhen Eure Hoheit Prinz Leonce vom Reiche Popo und geruhen Eure Hoheit Prinzessin Lena vom Reiche Pipi, und geruhen Eure Hoheiten gegenseitig sich beiderseitig einander zu wollen, so sagen Sie ein lautes und vernehmliches Ja.</text:p>
      <text:p text:style-name="Text_20_body"><text:span text:style-name="T1">Lena</text:span> <text:span text:style-name="T2">und</text:span> <text:span text:style-name="T1">Leonce</text:span> Ja.</text:p>
      <text:p text:style-name="Text_20_body"><text:span text:style-name="T1">Hofprediger</text:span> So sage ich Amen.</text:p>
      <text:p text:style-name="Text_20_body"><text:span text:style-name="T1">Valerio</text:span> Gut gemacht, kurz und bündig; so wäre denn das Männlein und das Fräulein erschaffen und alle Thiere des Paradieses stehen um sie. <text:span text:style-name="T2">(</text:span><text:span text:style-name="T3">Leonce</text:span><text:span text:style-name="T2"> nimmt die Maske ab.)</text:span></text:p>
      <text:p text:style-name="Text_20_body"><text:span text:style-name="T1">Alle</text:span> Der Prinz!</text:p>
      <text:p text:style-name="Text_20_body"><text:span text:style-name="T1">Peter</text:span> Der Prinz! Mein Sohn! Ich bin verloren, ich bin betrogen! <text:span text:style-name="T2">(Er geht auf </text:span><text:span text:style-name="T3">die Prinzessin</text:span><text:span text:style-name="T2"> los.)</text:span> Wer ist die Person? Ich lasse Alles für ungültig erklären.</text:p>
      <text:p text:style-name="Text_20_body"><text:span text:style-name="T1">Gouvernante</text:span> <text:span text:style-name="T2">(nimmt </text:span><text:span text:style-name="T3">der Prinzessin</text:span><text:span text:style-name="T2"> die Maske ab, triumphirend)</text:span> Die Prinzessin!</text:p>
      <text:p text:style-name="Text_20_body"><text:span text:style-name="T1">Leonce</text:span> Lena?</text:p>
      <text:p text:style-name="Text_20_body"><text:span text:style-name="T1">Lena</text:span> Leonce?</text:p>
      <text:p text:style-name="Text_20_body"><text:span text:style-name="T1">Leonce</text:span> Ei Lena, ich glaube das war die Flucht in das Paradies. Ich bin betrogen.</text:p>
      <text:p text:style-name="Text_20_body"><text:span text:style-name="T1">Lena</text:span> Ich bin betrogen.</text:p>
      <text:p text:style-name="Text_20_body"><text:span text:style-name="T1">Leonce</text:span> O Zufall!</text:p>
      <text:p text:style-name="Text_20_body"><text:span text:style-name="T1">Lena</text:span> O Vorsehung!</text:p>
      <text:p text:style-name="Text_20_body"><text:span text:style-name="T1">Valerio</text:span> Ich muß lachen, ich muß lachen. Eure Hoheiten sind wahrhaftig durch den Zufall einander zugefallen; ich hoffe Sie werden, dem Zufall zu Gefallen, Gefallen aneinander finden.</text:p>
      <text:p text:style-name="Text_20_body"><text:span text:style-name="T1">Gouvernante</text:span> Daß meine alten Augen das sehen konnten! Ein irrender Königssohn! Jetzt sterb' ich ruhig.</text:p>
      <text:p text:style-name="Text_20_body"><text:span text:style-name="T1">Peter</text:span> Meine Kinder ich bin gerührt, ich weiß mich vor Rührung kaum zu lassen. Ich hin der glücklichste Mann! Ich lege aber auch hiermit feierlichst die Regierung in deine Hände, mein Sohn, und werde sogleich ungestört jetzt bloß nur noch zu denken anfangen. Mein Sohn, du überlässest mir diese Weisen <text:span text:style-name="T2">(Er deutet auf </text:span><text:span text:style-name="T3">den Staatsrath</text:span><text:span text:style-name="T2">)</text:span>, damit sie mich in meinen Bemühungen unterstützen. Kommen Sie meine Herren, wir müssen denken, ungestört denken. <text:span text:style-name="T2">(Er entfernt sich mit </text:span><text:span text:style-name="T3">dem Staatsrath</text:span><text:span text:style-name="T2">.)</text:span> Der Mensch hat mich vorhin confus gemacht, ich muß mir wieder heraushelfen.</text:p>
      <text:p text:style-name="Text_20_body"><text:span text:style-name="T1">Leonce</text:span> <text:span text:style-name="T2">(zu den Anwesenden)</text:span> Meine Herren, meine Gemahlin und ich bedauern unendlich, daß Sie uns heute so lange zu Diensten gestanden sind. Ihre Stellung ist so traurig, daß wir um keinen Preis Ihre Standhaftigkeit länger auf die Probe stellen möchten. Gehn Sie jetzt nach Hause, aber vergessen Sie Ihre Reden, Predigten und Verse nicht, denn morgen fangen wir in aller Ruhe und Gemüthlichkeit den Spaß noch einmal von vorn an. Auf Wiedersehn!</text:p>
      <text:p text:style-name="Text_20_body"><text:span text:style-name="T2">(Alle entfernen sich, </text:span><text:span text:style-name="T3">Leonce</text:span><text:span text:style-name="T2">, </text:span><text:span text:style-name="T3">Lena</text:span><text:span text:style-name="T2">, </text:span><text:span text:style-name="T3">Valerio</text:span><text:span text:style-name="T2"> und </text:span><text:span text:style-name="T3">die Gouvernante</text:span><text:span text:style-name="T2"> ausgenommen.)</text:span></text:p>
      <text:p text:style-name="Text_20_body"><text:span text:style-name="T1">Leonce</text:span> Nun Lena, siehst du jetzt, wie wir die Taschen voll haben, voll Puppen und Spielzeug? Was wollen wir damit anfangen? Wollen wir ihnen Schnurrbärte machen und ihnen Säbel anhängen? Oder wollen wir ihnen Fräcke anziehen, und sie infusorische Politik und Diplomatie treiben lassen und uns mit dem Mikroskop daneben setzen? Oder hast du Verlangen nach einer Drehorgel auf der milchweiße ästhetische Spitzmäuse herumhuschen? Wollen wir ein Theater bauen? <text:span text:style-name="T2">(</text:span><text:span text:style-name="T3">Lena</text:span><text:span text:style-name="T2"> lehnt sich an ihn und schüttelt den Kopf.)</text:span> Aber ich weiß besser was du willst, wir lassen alle Uhren zerschlagen, alle Kalender verbieten und zählen Stunden und Monden nur nach der Blumenuhr, nur nach Blüthe und Frucht. Und dann umstellen wir das Ländchen mit Brennspiegeln, daß es keinen Winter mehr gibt und wir uns im Sommer bis Ischia und Capri hinaufdestilliren, und wir das ganze Jahr zwischen Rosen und Veilchen, zwischen Orangen und Lorbeern stecken.</text:p>
      <text:p text:style-name="Text_20_body"><text:span text:style-name="T1">Valerio</text:span> Und ich werde Staatsminister und es wird ein Dekret erlassen, daß wer sich Schwielen in die Hände schafft unter Kuratel gestellt wird, daß wer sich krank arbeitet kriminalistisch strafbar ist, daß jeder der sich rühmt sein Brod im Schweiße seines Angesichts zu essen, für verrückt und der menschlichen Gesellschaft gefährlich erklärt wird und dann legen wir uns in den Schatten und bitten Gott um Makkaroni, Melonen und Feigen, um musikalische Kehlen, klassische Leiber und eine kommode Religio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de"/>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de"/>
    </style:style>
    <style:style style:family="text" style:name="Source_Text">
      <style:text-properties style:font-name="Courier New" style:font-name-asian="Courier New" style:font-name-complex="Courier New" style:font-size-asian="10pt" style:font-size-complex="10pt" fo:font-size="10pt" fo:language="de"/>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meta:generator>
    <dc:title>Leonce und Lena</dc:title>
    <dc:description/>
    <dc:subject/>
    <meta:keyword/>
    <dc:language>de</dc:language>
    <meta:initial-creator>Georg Büchner</meta:initial-creator>
    <dc:creator>Georg Büchner</dc:creator>
    <meta:creation-date>2024-10-06T18:17:45Z</meta:creation-date>
    <dc:date>2024-10-06T18:17:45Z</dc:date>
    <meta:user-defined meta:name="address" meta:value-type="string">Frankfurt am Main</meta:user-defined>
    <meta:user-defined meta:name="archivedAt" meta:value-type="string">https://www.projekt-gutenberg.org/buechner/leonce/leonce.html</meta:user-defined>
    <meta:user-defined meta:name="authors" meta:value-type="string"/>
    <meta:user-defined meta:name="biblio-config" meta:value-type="string">True</meta:user-defined>
    <meta:user-defined meta:name="booktitle" meta:value-type="string">Leonce und Lena</meta:user-defined>
    <meta:user-defined meta:name="by-author" meta:value-type="string"/>
    <meta:user-defined meta:name="duration" meta:value-type="string">78.78</meta:user-defined>
    <meta:user-defined meta:name="header-includes" meta:value-type="string"/>
    <meta:user-defined meta:name="include-after" meta:value-type="string"/>
    <meta:user-defined meta:name="include-before" meta:value-type="string"/>
    <meta:user-defined meta:name="isbn" meta:value-type="string">3-458-32294-9</meta:user-defined>
    <meta:user-defined meta:name="labels" meta:value-type="string"/>
    <meta:user-defined meta:name="performers" meta:value-type="string"/>
    <meta:user-defined meta:name="publisher" meta:value-type="string">Insel Verlag</meta:user-defined>
    <meta:user-defined meta:name="roles" meta:value-type="string"/>
    <meta:user-defined meta:name="sender" meta:value-type="string">gerd.bouillon@t-online.de</meta:user-defined>
    <meta:user-defined meta:name="subtitle" meta:value-type="string">Ein Lustspiel</meta:user-defined>
    <meta:user-defined meta:name="toc-title" meta:value-type="string">Inhaltsverzeichnis</meta:user-defined>
    <meta:user-defined meta:name="type" meta:value-type="string">comedy</meta:user-defined>
    <meta:user-defined meta:name="year" meta:value-type="string">1982</meta:user-defined>
  </office:meta>
</office:document-meta>
</file>